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kwartier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Oldtimer Dag</text:p>
            <text:p text:style-name="common-al">Locatie: Bataviakwartier 1, 8242 PR Lelystad</text:p>
            <text:p text:style-name="common-al">Datum: 15 jun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56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1091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57</meta:user-defined>
    <meta:user-defined meta:name="OVERHEIDop.GmbID/DC.identifier">gmb-2025-75657</meta:user-defined>
    <meta:user-defined meta:name="OVERHEIDop.versieInformatie"/>
  </office:meta>
</office:document-meta>
</file>