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Van Klaverweijdeweg 21-21a in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4 januari 2025 twee meldingen ontvangen. De meldingen zijn ingediend voor het starten van milieubelastende activiteiten op de locatie Van Klaverweijdeweg 21-21a in Hoogmade. Deze meldingen zijn geregistreerd in het Omgevingsloket onder verzoeknummers 2025012400786 en 2025012400785.</text:p>
            <text:p text:style-name="common-al">De meldingen gaan over het graven in verontreinigde grond en het saneren van verontreinigde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en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12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56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221</meta:user-defined>
    <meta:user-defined meta:name="DCTERMS.abstract">het starten van milieubelastende activiteiten </meta:user-defined>
    <dc:language>nl</dc:language>
    <meta:user-defined meta:name="OVERHEIDop.locatietype/OVERHEIDop.gebiedsmarkering">Adres</meta:user-defined>
    <meta:user-defined meta:name="DC.title">Ingekomen melding milieubelastende activiteit - Van Klaverweijdeweg 21-21a in Hoogma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56</meta:user-defined>
    <meta:user-defined meta:name="OVERHEIDop.GmbID/DC.identifier">gmb-2025-75656</meta:user-defined>
    <meta:user-defined meta:name="OVERHEIDop.versieInformatie"/>
  </office:meta>
</office:document-meta>
</file>