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negen woningen en een restaurant op de locatie Haltestraat 26 te Zandvoort, zaaknummer ODIJ-Z-24-1471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565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65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realiseren van negen woningen en een restaurant op de locatie Haltestraat 26 te Zandvoort, zaaknummer ODIJ-Z-24-147129</meta:user-defined>
    <meta:user-defined meta:name="DCTERMS.W3CDTF/DCTERMS.available">2025-02-21</meta:user-defined>
    <meta:user-defined meta:name="DCTERMS.W3CDTF/OVERHEIDop.jaargang">2025</meta:user-defined>
    <meta:user-defined meta:name="OVERHEIDop.publicationIssue">75654</meta:user-defined>
    <meta:user-defined meta:name="OVERHEIDop.GmbID/DC.identifier">gmb-2025-75654</meta:user-defined>
    <meta:user-defined meta:name="OVERHEIDop.versieInformatie"/>
  </office:meta>
</office:document-meta>
</file>