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5-7 Zevenhoven, Park Kromme Mijdrech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15, Zevenhoven: Toestemming is verleend voor geluidhinder op 5 juli 2025, van 17.00 tot en met 00.00 uur - verzonden 19 febr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565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5-7 Zevenhoven, Park Kromme Mijdrecht 1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52</meta:user-defined>
    <meta:user-defined meta:name="OVERHEIDop.GmbID/DC.identifier">gmb-2025-75652</meta:user-defined>
    <meta:user-defined meta:name="OVERHEIDop.versieInformatie"/>
  </office:meta>
</office:document-meta>
</file>