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Osseniss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1 februari 2025</text:p>
            <text:p text:style-name="common-al">Omschrijving: Optocht en carnavalsbal Ossenisse</text:p>
            <text:p text:style-name="common-al">Locatie: Ossenisse en Hof ter Nesse</text:p>
            <text:p text:style-name="common-al">Zaaknummer: 781349</text:p>
            <text:p text:style-name="common-al">Datum evenement: 08 en 09 maart 2025</text:p>
            <text:p text:style-name="common-al">Tijdstip evenement: 14:30 uur tot 02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s Evenementen en APV</text:span></text:p>
            <text:p>Namens burgemeester en wethouders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9 febr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565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1349</meta:user-defined>
    <dc:language>nl</dc:language>
    <meta:user-defined meta:name="OVERHEIDop.locatietype/OVERHEIDop.gebiedsmarkering">Punt</meta:user-defined>
    <meta:user-defined meta:name="DC.title">Besluit evenementenvergunning Carnaval en optocht Ossenisse 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50</meta:user-defined>
    <meta:user-defined meta:name="OVERHEIDop.GmbID/DC.identifier">gmb-2025-75650</meta:user-defined>
    <meta:user-defined meta:name="OVERHEIDop.versieInformatie"/>
  </office:meta>
</office:document-meta>
</file>