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van kerstbomen  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7 januari halen we kerstbomen aan huis op. U kunt de boom aanbieden op de dag dat ook het GFT in uw straat wordt opgehaald. Dit kan op de stoep bij de gft-containers of waar normaal de gft-containers staan. Alleen de bomen zonder versieringen, standaard, grondkruis of pot/emmer worden meegenomen. </text:p>
            <text:p text:style-name="al">Woont u in een flat of appartement? U kunt uw boom op 7 of 14 januari aanbieden naast de GFT-verzamelcontainer.</text:p>
            <text:p text:style-name="al">Wilt u de boom zelf wegbrengen? Bij de Milieustraat kunt u uw kerstboom gratis inleveren met uw milieupas.</text:p>
            <text:p text:style-name="al">Let op: de inzameling loopt tot en met 20 januari. Meer informatie vindt u op <text:a xlink:href="https://www.afval3xbeter.nl/" xlink:type="simple">afval3xbeter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zameling van kerstbo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64</meta:user-defined>
    <meta:user-defined meta:name="OVERHEIDop.GmbID/DC.identifier">gmb-2025-7564</meta:user-defined>
    <meta:user-defined meta:name="OVERHEIDop.versieInformatie"/>
  </office:meta>
</office:document-meta>
</file>