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ui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bovenleiding, straatwerkzaamheden en grondwerkzaamheden tussen het spoor op locatie Duinstraat en Scheveningseweg van 24 t/m 28-2-2025 en 7 t/m 8-3 2025</text:p>
            <text:p text:style-name="common-al"/>
            <text:p text:style-name="common-al">Ons kenmerk: 00011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uinstraat</text:p>
            <text:p text:style-name="tussenkopcur">
            <text:span text:style-name="nadrukvet">Datum bekendmaking besluit:</text:span>
          </text:p>
            <text:p text:style-name="common-al">19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63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3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3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11NOW25/9013630</meta:user-defined>
    <meta:user-defined meta:name="DCTERMS.abstract">Het vervangen van de bovenleiding, straatwerkzaamheden en grondwerkzaamheden tussen het spoor op locatie Duinstraat en Scheveningseweg van 24 t/m 28-2-2025 en 7 t/m 8-3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Duinstraat te Den Haag</meta:user-defined>
    <meta:user-defined meta:name="DCTERMS.W3CDTF/DCTERMS.available">2025-02-21</meta:user-defined>
    <meta:user-defined meta:name="OVERHEIDop.externeBijlage">Bijlage_55984572_voor_bekendmaking|exb-2025-6886</meta:user-defined>
    <meta:user-defined meta:name="DCTERMS.W3CDTF/OVERHEIDop.jaargang">2025</meta:user-defined>
    <meta:user-defined meta:name="OVERHEIDop.publicationIssue">75638</meta:user-defined>
    <meta:user-defined meta:name="OVERHEIDop.GmbID/DC.identifier">gmb-2025-75638</meta:user-defined>
    <meta:user-defined meta:name="OVERHEIDop.versieInformatie"/>
  </office:meta>
</office:document-meta>
</file>