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een kapwoning en het plaatsen van een tijdelijke woonunit, Oude Rijksweg 464a-5 Rouveen, Oude Rijksweg 464a-6 7954GD Rouveen,  Staphorst AN 1215 , Staphorst AN 1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Oude Rijksweg 464a-5 Rouveen, Oude Rijksweg 464a-6 7954GD Rouveen,  Staphorst AN 1215 , Staphorst AN 1217</text:p>
            <text:p text:style-name="common-al">
            <text:span text:style-name="nadrukvet">Zaakomschrijving:</text:span> Het bouwen van een twee-onder-een kapwoning en het plaatsen van een tijdelijke woonunit</text:p>
            <text:p text:style-name="common-al">
            <text:span text:style-name="nadrukvet">Zaaknummer:</text:span> Z/STH25/0224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4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4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56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22418</meta:user-defined>
    <meta:user-defined meta:name="DCTERMS.abstract">Het bouwen van een twee-onder-een kapwoning en 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twee-onder-een kapwoning en het plaatsen van een tijdelijke woonunit, Oude Rijksweg 464a-5 Rouveen, Oude Rijksweg 464a-6 7954GD Rouveen,  Staphorst AN 1215 , Staphorst AN 1217</meta:user-defined>
    <meta:user-defined meta:name="DCTERMS.W3CDTF/DCTERMS.available">2025-02-25</meta:user-defined>
    <meta:user-defined meta:name="DCTERMS.W3CDTF/OVERHEIDop.jaargang">2025</meta:user-defined>
    <meta:user-defined meta:name="OVERHEIDop.publicationIssue">75636</meta:user-defined>
    <meta:user-defined meta:name="OVERHEIDop.GmbID/DC.identifier">gmb-2025-75636</meta:user-defined>
    <meta:user-defined meta:name="OVERHEIDop.versieInformatie"/>
  </office:meta>
</office:document-meta>
</file>