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fterwei 22, 22a en 22b te Rotteva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Efterwei 22, 22a en 22b te Rottevalle op 11 februari 2025 door de gemeenteraad is vastgesteld.</text:p>
            <text:p text:style-name="common-al">
            <text:span text:style-name="nadrukvet"/>
          </text:p>
            <text:p text:style-name="common-al">
            <text:span text:style-name="nadrukvet">Doel van het plan</text:span>
          </text:p>
            <text:p text:style-name="common-al">Ter plaatse van het perceel Efterwei 22a in Rottevalle is in de huidige situatie een vleeskuiken- en schapenhouderij gevestigd. De bedrijf bevindt zich achter het adres 22/22b, waar het in het verleden van is gescheiden. Twee initiatiefnemers hebben de vleeskuiken- en schapenhouderij gekocht en het voornemen om het geheel te slopen, Dit brengt aanzienlijke kosten met zich mee. De initiatiefnemer willen daarom beroep doen op een vorm van ruimte-voor-ruimte-beleid, waarbij zij vier woonpercelen voor evenzoveel vrijstaande woningen op het naastgelegen perceel met kadastraal nummer 5162 (gem. Rottevalle, sectie B) willen realiseren.</text:p>
            <text:p text:style-name="common-al">Op het perceel Efterwei 22/22b bevindt zich echter een bedrijfsbestemming. Deze bestemming kan planologisch beperkingen opleveren voor de ontwikkeling van de woningen. De initiatiefnemer zijn daarom in gesprek gegaan met de bewoners van het perceel Efterwei 22/22b. De bewoners hebben aangegeven medewerking te willen verlenen aan de herbestemming van hun perceel van 'Bedrijf' maar 'Wonen – Woonboerderij'. Een nieuw bestemmingsplan is opgesteld om de gronden te voorzien van de gewenste planologische-juridische kaders en zo de ontwikkeling mogelijk te maken.</text:p>
            <text:p text:style-name="common-al">
            <text:span text:style-name="nadrukvet"/>
          </text:p>
            <text:p text:style-name="common-al">
            <text:span text:style-name="nadrukvet">Bekijken</text:span>
          </text:p>
            <text:p text:style-name="common-al">Het vastgestelde bestemmingsplan ligt ter inzage van donderdag 27 februari 2025 tot en met woensdag 9 april 2025. Het plan kunt u inzien:</text:p>
            <text:p text:style-name="common-al">• Op de landelijke website www.ruimtelijkeplannen.nl met nummer NL.IMRO.0090.BP2023BGB102-0401.</text:p>
            <text:p text:style-name="common-al">• Na het maken van een telefonische afspraak kan het bestemmingsplan ook worden ingezien in het gemeentehuis aan de Gauke Boelensstraat 2 te Drachten. Een telefonische afspraak kan gemaakt worden op elke werkdag van 8.30 uur tot 16.30 uur.</text:p>
            <text:p text:style-name="common-al">
            <text:span text:style-name="nadrukvet"/>
          </text:p>
            <text:p text:style-name="common-al">
            <text:span text:style-name="nadrukvet">Beroep en voorlopige voorziening bij de Raad van State</text:span>
          </text:p>
            <text:p text:style-name="common-al">Het besluit tot vaststelling van het bestemmingsplan treedt niet eerder in werking dan met ingang van de dag na die waarop de beroepstermijn afloopt.</text:p>
            <text:p text:style-name="common-al">Indien u het niet eens bent met dit besluit kunt u, als u belanghebbende bent, binnen de genoemde beroepstermijn onder het kopje 'Bekijken', een beroepschrift indienen bij de Afdeling bestuursrechtspraak van de Raad van State.</text:p>
            <text:p text:style-name="common-al">Voorlopige voorziening bij spoedeisend belang</text:p>
            <text:p text:style-name="common-al">Om te voorkomen dat zich in tussentijds onomkeerbare gevolgen voordoen, kunt u gedurende de beroepsprocedure verzoeken het besluit van de gemeenteraad te schorsen. U kunt daarvoor een verzoek om voorlopige voorziening indienen bij de Raad van State.</text:p>
            <text:p text:style-name="common-al">
            <text:span text:style-name="nadrukvet"/>
          </text:p>
            <text:p text:style-name="common-al">
            <text:span text:style-name="nadrukvet">Griffierecht</text:span>
          </text:p>
            <text:p text:style-name="common-al">Voor het indienen van beroep en een voorlopige voorziening betaalt u griffierecht.</text:p>
            <text:p text:style-name="common-al">
            <text:span text:style-name="nadrukvet"/>
          </text:p>
            <text:p text:style-name="common-al">
            <text:span text:style-name="nadrukvet">Waar dient u beroep in?</text:span>
          </text:p>
            <text:p text:style-name="common-al">U kunt uw beroep en eventuele voorlopige voorziening indienen bij de Afdeling bestuursrechtspraak van de Raad van State, Postbus 20019, 2500 EA 's-Gravenhage. Dit kan ook online via het Digitale Loket van de Raad van State, <text:a xlink:href="https://loket.raadvanstate.nl/digitaal-loket/" xlink:type="simple">https://loket.raadvanstate.nl/digitaal-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563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3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3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3BGB102-04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Efterwei 22, 22a en 22b te Rottevalle</meta:user-defined>
    <meta:user-defined meta:name="DCTERMS.W3CDTF/DCTERMS.available">2025-02-27</meta:user-defined>
    <meta:user-defined meta:name="DCTERMS.W3CDTF/OVERHEIDop.jaargang">2025</meta:user-defined>
    <meta:user-defined meta:name="OVERHEIDop.publicationIssue">75631</meta:user-defined>
    <meta:user-defined meta:name="OVERHEIDop.GmbID/DC.identifier">gmb-2025-75631</meta:user-defined>
    <meta:user-defined meta:name="OVERHEIDop.versieInformatie"/>
  </office:meta>
</office:document-meta>
</file>