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Goorweg 1, 5133 NK Riel, Verzoeklocatie 20241227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2-2025 de volgende omgevingsvergunning verleend:</text:p>
            <text:p text:style-name="common-al">
            <text:span text:style-name="nadrukvet">Goorweg 1, 5133 NK Riel, Verzoeklocatie 2024122700429</text:span>
          </text:p>
            <text:p text:style-name="common-al">
            <text:span text:style-name="nadrukvet">Het plaatsen van een deur (verzonden op 19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56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81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Goorweg 1, 5133 NK Riel, Verzoeklocatie 2024122700429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29</meta:user-defined>
    <meta:user-defined meta:name="OVERHEIDop.GmbID/DC.identifier">gmb-2025-75629</meta:user-defined>
    <meta:user-defined meta:name="OVERHEIDop.versieInformatie"/>
  </office:meta>
</office:document-meta>
</file>