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Rivero op 26-4-2025 op de locatie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een evenementen vergunning voor Koningsdag Rivero op 26-4-2025 op de locatie Buiten de veerpoort 4 in Schoonhoven. De aanvraag is geregistreerd onder zaaknummer 193115404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043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Rivero op 26-4-2025 op de locatie Buiten de veerpoort 4 in Schoon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22</meta:user-defined>
    <meta:user-defined meta:name="OVERHEIDop.GmbID/DC.identifier">gmb-2025-75622</meta:user-defined>
    <meta:user-defined meta:name="OVERHEIDop.versieInformatie"/>
  </office:meta>
</office:document-meta>
</file>