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- Het realiseren van een berging - Wevelsweg 45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evelsweg 45  </text:p>
            <text:p text:style-name="common-al">3212 LW Simonshav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8570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4-01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9-0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62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2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2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85709</meta:user-defined>
    <meta:user-defined meta:name="DCTERMS.abstract">Het realiseren van een berging</meta:user-defined>
    <dc:language>nl</dc:language>
    <meta:user-defined meta:name="OVERHEIDop.locatietype/OVERHEIDop.gebiedsmarkering">Punt</meta:user-defined>
    <meta:user-defined meta:name="DC.title">Gemeente Nissewaard - Geweigerde omgevingsvergunning - Het realiseren van een berging - Wevelsweg 45, 3212 LW Simonsha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20</meta:user-defined>
    <meta:user-defined meta:name="OVERHEIDop.GmbID/DC.identifier">gmb-2025-75620</meta:user-defined>
    <meta:user-defined meta:name="OVERHEIDop.versieInformatie"/>
  </office:meta>
</office:document-meta>
</file>