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ecreatieplas Rhederlaag,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melding ontvangen voor het uitvoeren van sloopwerkzaamheden aan de Recreatieplas Rhederlaag. De melding is geregistreerd onder zaaknummer Z2024-0000254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56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sloopmelding: Recreatieplas Rhederlaag, het uitvoeren van sloopwerkzaamheden</meta:user-defined>
    <meta:user-defined meta:name="DCTERMS.W3CDTF/DCTERMS.available">2025-02-21</meta:user-defined>
    <meta:user-defined meta:name="DCTERMS.W3CDTF/OVERHEIDop.jaargang">2025</meta:user-defined>
    <meta:user-defined meta:name="OVERHEIDop.publicationIssue">75619</meta:user-defined>
    <meta:user-defined meta:name="OVERHEIDop.GmbID/DC.identifier">gmb-2025-75619</meta:user-defined>
    <meta:user-defined meta:name="OVERHEIDop.versieInformatie"/>
  </office:meta>
</office:document-meta>
</file>