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, nabij Endepoellaan 12, 2361VD Warmond, Z2025-000004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Endepoellaan 12 in Warmond van 7 maart tot en met 4 april 2025</text:p>
              </text:list-item>
            </text:list>
            <text:p text:style-name="common-al">
            <text:span text:style-name="nadrukcur">Datum besluit: </text:span>19 februari 2025</text:p>
            <text:p text:style-name="common-al">
            <text:span text:style-name="nadrukcur">Uiterlijke reactiedatum: </text:span>2 april 2025</text:p>
            <text:p text:style-name="common-al">Kenmerk besluit: Z2025-0000048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75615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615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48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, nabij Endepoellaan 12, 2361VD Warmond, Z2025-00000482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615</meta:user-defined>
    <meta:user-defined meta:name="OVERHEIDop.GmbID/DC.identifier">gmb-2025-75615</meta:user-defined>
    <meta:user-defined meta:name="OVERHEIDop.versieInformatie"/>
  </office:meta>
</office:document-meta>
</file>