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berging - Wevelsweg 31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31  </text:p>
            <text:p text:style-name="common-al">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9198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0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61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91986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berging - Wevelsweg 31, 3212 LW Simonsha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14</meta:user-defined>
    <meta:user-defined meta:name="OVERHEIDop.GmbID/DC.identifier">gmb-2025-75614</meta:user-defined>
    <meta:user-defined meta:name="OVERHEIDop.versieInformatie"/>
  </office:meta>
</office:document-meta>
</file>