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naupark 26 2011MT Haarlem, 0392-2025-0025592, het aanbrengen van interne wijzigingen aan het monument , ontvangen op 19-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61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1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1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5592</meta:user-defined>
    <meta:user-defined meta:name="DCTERMS.abstract">het aanbrengen van interne wijzigingen aan het monumen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naupark 26 2011MT Haarlem, 0392-2025-0025592, het aanbrengen van interne wijzigingen aan het monument , ontvangen op 19-02-2025</meta:user-defined>
    <meta:user-defined meta:name="DCTERMS.W3CDTF/DCTERMS.available">2025-02-21</meta:user-defined>
    <meta:user-defined meta:name="DCTERMS.W3CDTF/OVERHEIDop.jaargang">2025</meta:user-defined>
    <meta:user-defined meta:name="OVERHEIDop.publicationIssue">75613</meta:user-defined>
    <meta:user-defined meta:name="OVERHEIDop.GmbID/DC.identifier">gmb-2025-75613</meta:user-defined>
    <meta:user-defined meta:name="OVERHEIDop.versieInformatie"/>
  </office:meta>
</office:document-meta>
</file>