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oningsnacht- en dag Franeker</text:span>
          </text:p>
            <text:p text:style-name="common-al">
            
          </text:p>
            <text:p text:style-name="common-al">Op 16 februari 2025 hebben wij een aanvraag ontvangen om een evenementenvergunning voor Koningsnacht- en dag in de binnenstad van Franeker op 25 en 26 april 2025. De aanvraag is geregistreerd onder zaaknummer 2025-041355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ook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61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1355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11</meta:user-defined>
    <meta:user-defined meta:name="OVERHEIDop.GmbID/DC.identifier">gmb-2025-75611</meta:user-defined>
    <meta:user-defined meta:name="OVERHEIDop.versieInformatie"/>
  </office:meta>
</office:document-meta>
</file>