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40460      Gemeenteblad: 2025, nr.</text:p>
            <text:p text:style-name="common-al">Onderwerp:  Intrekken verkeersbesluit van twee gereserveerde parkeerplaatsen voor het laden van elektrische voertuigen ter hoogte van De Flier 3664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Nederland, district Gelderland-Zuid en dat op 25 januari 2023 positief is geadviseerd;</text:p>
            <text:p text:style-name="common-al"/>
            <text:p text:style-name="common-al">
            <text:span text:style-name="nadrukvet">Overwegende dat:</text:span>
          </text:p>
            <text:p text:style-name="common-al">• op het verkeersbesluit met zaaknummer Z/24/240460, gepubliceerd in het gemeenteblad 2024 nr. 187012 bezwaar is gemaakt;</text:p>
            <text:p text:style-name="common-al">• de aanvrager van de openbare laadpaal gaat verhuizen is op deze locatie geen laadpaal meer noodzakelijk waardoor wij het bovenstaande verkeersbesluit, gepubliceerd in het gemeenteblad nr. 187012, intrekken;</text:p>
            <text:p text:style-name="common-al">• dit een laadpaal op aanvraag was zien wij geen noodzaak om hier een laadpaal te plaatsen;</text:p>
            <text:p text:style-name="common-al">• er bezwaren zijn gemaakt tegen het verkeersbesluit hebben wij besloten om af te zien van het plaatsen van een laadpaal;</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29">
              <text:list-item text:style-override="id1-3-2-2-1-29-1">
                <text:number>I.</text:number>
                <text:p text:style-name="al">Het verkeersbesluit voor het aanwijzen van twee gereserveerde parkeerplaatsen voor het laden van elektrische voertuigen ter hoogte van De Flier 3664 in Wijchen met zaaknummer Z/24/24060, gepubliceerd in het gemeenteblad 2024 nr. 187012, in te trekken. </text:p>
              </text:list-item>
              <text:list-item text:style-override="id1-3-2-2-1-29-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19 februari 2025</text:p>
            <text:p text:style-name="common-al"/>
            <text:p text:style-name="common-al">Bijlage 1: Situatietekening De Flier 3664 in Wijchen</text:p>
            <text:p text:style-name="common-al">Bijlage 2: Advies politie-eenheid Oost-Nederland</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Zoeken in alle documenten | Overheid.nl &gt; Officiële bekendmakingen</text:p>
            <text:p text:style-name="common-al">Een afschrift van dit verkeersbesluit wordt verzonden aan:</text:p>
            <text:p text:style-name="common-al">• Politie-eenheid Oost-Nederland, team verkeer; de heer M. van Mourik, Postbus 9109, 6500 HL Nijmegen;</text:p>
            <text:p text:style-name="common-al">• Werkorganisatie Druten Wijchen, Balie Bouwen en Leefomgeving centrale balie (ter inzagelegging);</text:p>
            <text:p text:style-name="common-al">• Werkorganisatie Druten Wijchen, domein fysieke leefomgeving, team GEO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561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1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1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Het intrekken van een verkeersbesluit van twee gereserveerde parkeerplaatsen voor het laden van elektrische voertuigen. - de Flier 3664,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40460	</meta:user-defined>
    <meta:user-defined meta:name="DCTERMS.abstract">Intrekken verkeersbesluit van twee gereserveerde parkeerplaatsen voor het laden van elektrische voertuigen ter hoogte van De Flier 3664 in Wijchen.</meta:user-defined>
    <meta:user-defined meta:name="OVERHEIDop.verkeersbordcode">E1000</meta:user-defined>
    <dc:language>nl</dc:language>
    <meta:user-defined meta:name="OVERHEIDop.locatietype/OVERHEIDop.gebiedsmarkering">Punt</meta:user-defined>
    <meta:user-defined meta:name="DC.title">Verkeersbesluit</meta:user-defined>
    <meta:user-defined meta:name="DCTERMS.W3CDTF/DCTERMS.available">2025-02-21</meta:user-defined>
    <meta:user-defined meta:name="OVERHEIDop.externeBijlage">Situatietekening De Flier 3664 in Wijchen|exb-2025-6877</meta:user-defined>
    <meta:user-defined meta:name="OVERHEIDop.externeBijlage">Advies politie-eenheid Oost-Nederland|exb-2025-6878</meta:user-defined>
    <meta:user-defined meta:name="DCTERMS.W3CDTF/OVERHEIDop.jaargang">2025</meta:user-defined>
    <meta:user-defined meta:name="OVERHEIDop.publicationIssue">75610</meta:user-defined>
    <meta:user-defined meta:name="OVERHEIDop.GmbID/DC.identifier">gmb-2025-75610</meta:user-defined>
    <meta:user-defined meta:name="OVERHEIDop.versieInformatie"/>
  </office:meta>
</office:document-meta>
</file>