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f je oude meubels een tweede l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meente willen we duurzaam omgaan met het milieu. Een belangrijk onderdeel daarvan is beter omgaan met afval. Wat regelmatig als afval wordt gezien, kan vaak dienen als grondstof voor nieuwe producten. Dit geldt ook voor het huishoudelijk afval in onze gemeente.</text:p>
            <text:p text:style-name="al">We starten een proef met Duurzame Recycling om ons grofvuil beter te benutten. Grofvuil, zoals meubels, wordt nu vaak verbrand en dat is slecht voor het milieu. Door meubels uit elkaar te halen, kunnen we onderdelen hergebruiken. Geef je oude meubels een tweede leven: Doe mee aan Duurzame Recycling. </text:p>
            <text:p text:style-name="al">Vanaf maandag 20 januari 2025 staat er een ‘doneercontainer’ op de milieustraat. Hier kunt u spullen inleveren die normaal bij het grofvuil gaan, maar geschikt zijn voor recycling. Onze medewerkers wijzen je de weg. De container is te herkennen aan het logo van Duurzame Recycling.</text:p>
            <text:p text:style-name="al"/>
            <text:p text:style-name="al">Wat mag <text:span text:style-name="nadrukvet">WEL</text:span> in deze container?</text:p>
            <text:p text:style-name="al">Bureaus, kasten, tafels, eetkamer- en/of keukenstoelen, bedden (zonder matras), salontafels, tv-meubelen, nachtkastjes, bureaustoelen en kapstokken. Alles moet schoon aangeleverd worden.</text:p>
            <text:p text:style-name="al">Wat mag <text:span text:style-name="nadrukvet">NIET</text:span> in deze container?</text:p>
            <text:p text:style-name="al">Banken of fauteuils, matrassen, vloeistoffen, gevaarlijke producten en dichte vuilniszakken met fijn huishoudelijk restafv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ef je oude meubels een tweede leven</meta:user-defined>
    <meta:user-defined meta:name="DCTERMS.W3CDTF/DCTERMS.available">2025-01-08</meta:user-defined>
    <meta:user-defined meta:name="DCTERMS.W3CDTF/OVERHEIDop.jaargang">2025</meta:user-defined>
    <meta:user-defined meta:name="OVERHEIDop.publicationIssue">7561</meta:user-defined>
    <meta:user-defined meta:name="OVERHEIDop.GmbID/DC.identifier">gmb-2025-7561</meta:user-defined>
    <meta:user-defined meta:name="OVERHEIDop.versieInformatie"/>
  </office:meta>
</office:document-meta>
</file>