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Waalsdorperweg - Oude Waalsdorperweg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HDPE buis, inblazen subducts en glasvezelkabels ten behoeve van een klant aansluiting en het nemen van tijdelijke verkeersmaatregelen van 7-3-2025 t/m 25-4-2025</text:p>
            <text:p text:style-name="common-al"/>
            <text:p text:style-name="common-al">Ons kenmerk: 0031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ude Waalsdorperweg - Oude Waalsdorperweg ter hoogte van huisnummer 63</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17IBA25/9013628</meta:user-defined>
    <meta:user-defined meta:name="DCTERMS.abstract">Aanleggen van een HDPE buis, inblazen subducts en glasvezelkabels ten behoeve van een klant aansluiting en het nemen van tijdelijke verkeersmaatregelen van 7-3-2025 t/m 2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Waalsdorperweg - Oude Waalsdorperweg ter hoogte van huisnummer 63 te Den Haag</meta:user-defined>
    <meta:user-defined meta:name="DCTERMS.W3CDTF/DCTERMS.available">2025-02-21</meta:user-defined>
    <meta:user-defined meta:name="OVERHEIDop.externeBijlage">Bijlage_55984464_voor_bekendmaking|exb-2025-6876</meta:user-defined>
    <meta:user-defined meta:name="DCTERMS.W3CDTF/OVERHEIDop.jaargang">2025</meta:user-defined>
    <meta:user-defined meta:name="OVERHEIDop.publicationIssue">75609</meta:user-defined>
    <meta:user-defined meta:name="OVERHEIDop.GmbID/DC.identifier">gmb-2025-75609</meta:user-defined>
    <meta:user-defined meta:name="OVERHEIDop.versieInformatie"/>
  </office:meta>
</office:document-meta>
</file>