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1366397-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Ronsseweg:</text:span> het instellen van de volgende verkeersmaatregelen: </text:p>
            <text:p text:style-name="common-al">- het instellen van eenrichtingsverkeer, met uitzondering van fietsen en bromfietsen;</text:p>
            <text:p text:style-name="common-al"> - aanwijzen van een voorrangskruising;</text:p>
            <text:p text:style-name="common-al">- aanwijzen van laad- en losplaatsen;</text:p>
            <text:p text:style-name="common-al">- aanwijzen van een parkeerverbodzone.</text:p>
            <text:p text:style-name="common-al"/>
            <text:p text:style-name="common-al">Voorgesteld wordt om op de Ronsseweg eenrichtingsverkeer in te stellen, met uitzondering van fietsen en bromfietsen. Motorvoertuigen rijden vanaf de Bleulandweg aan de westzijde de Ronsseweg in en rijden uit via de Ronsseweg oostelijke zijde (tegen de klok in). Op het kruispunt van de Ronsseweg-oost met de Bleulandweg wordt een voorrangsregeling aangewezen. Voorts worden er een aantal laad- en losplaatsen aangewezen. De aanwijzing als parkeerverbodzone wordt iets uitgebreid.</text:p>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de verschillende weggedeelten van de Ronsseweg een aaneengesloten gebied vormen, dat voornamelijk een verblijfsfunctie heeft;</text:p>
            <text:p text:style-name="common-al"/>
            <text:p text:style-name="common-al">dat uit de aard en inrichting van het gebied blijkt dat de prioriteit niet ligt bij de doorstroming van het verkeer, maar bij de verblijfsfunctie;</text:p>
            <text:p text:style-name="common-al"/>
            <text:p text:style-name="common-al">dat de Ronsseweg bij verkeersbesluit 678182-2011 is aangewezen als een 30 km-zone;</text:p>
            <text:p text:style-name="common-al"/>
            <text:p text:style-name="common-al">
            <text:span text:style-name="nadrukvet">Instellen </text:span>
            <text:span text:style-name="nadrukvet">eenrichtingsverkeer</text:span>
          </text:p>
            <text:p text:style-name="common-al">dat het oostelijke deel van de Ronsseweg wordt heringericht ter verbetering van het leefklimaat met meer ruimte voor voetgangers en fietsers en groen;</text:p>
            <text:p text:style-name="common-al"/>
            <text:p text:style-name="common-al">dat in de huidige situatie de Ronsseweg geen fijne uitstraling heeft en de inrichting is gericht op auto’s. Er is weinig ruimte voor voetgangers en voor fietsers;</text:p>
            <text:p text:style-name="common-al"/>
            <text:p text:style-name="common-al">dat de rijbaan van de Ronsseweg-oost wordt versmald naar 4.40 meter met diagonale parkeervakken en dat dit de gangbare breedte is voor een eenrichtingsweg met (brom)fietsers in twee richtingen; </text:p>
            <text:p text:style-name="common-al"/>
            <text:p text:style-name="common-al">dat door het instellen van eenrichtingsverkeer een situatie ontstaat die passend is bij de nieuwe inrichting van de straat waarmee rustiger verkeersbeeld ontstaat, wat de leefbaarheid ten goede komt;</text:p>
            <text:p text:style-name="common-al"/>
            <text:p text:style-name="common-al">dat is gekozen voor éénrichtingsverkeer met de rijrichting tegen de klok in, waarbij motorvoertuigen aan de westzijde van de Ronsseweg het gebied inrijden en de Ronsseweg verlaten aan de oostelijke zijde. Hiervoor zijn een aantal overwegingen: </text:p>
            <text:list text:style-name="id1-3-2-2-1-32">
              <text:list-item text:style-override="id1-3-2-2-1-32-1">
                <text:number>•</text:number>
                <text:p text:style-name="al">Het brengt rust in de verkeersbewegingen. Doordat motorvoertuigen nog slechts één richting op kunnen bewegen, wordt de situatie op de Ronsseweg overzichtelijker. Dit is met name voor fietsers en voetgangers veiliger;</text:p>
              </text:list-item>
              <text:list-item text:style-override="id1-3-2-2-1-32-2">
                <text:number>•</text:number>
                <text:p text:style-name="al">Het vermindert de druk op het oostelijk kruispunt met de Bleulandweg. Op de Bleulandweg staat verkeer vaak vast. Door hier een rijrichting van het kruispunt af te halen wordt de verkeerssituatie eenvoudiger. Er is geen verkeer meer dat vanaf de Bleulandweg afslaat naar het oostelijke deel van de Ronsseweg. Hierdoor staan er geen automobilisten stil op de rijbaan, wat opstoppingen op de Bleulandweg zal doen afnemen;</text:p>
              </text:list-item>
              <text:list-item text:style-override="id1-3-2-2-1-32-3">
                <text:number>•</text:number>
                <text:p text:style-name="al">De huidige op straat aangeduide rijrichting op de westzijde van de Ronsseweg wordt gehandhaafd;</text:p>
              </text:list-item>
              <text:list-item text:style-override="id1-3-2-2-1-32-4">
                <text:number>•</text:number>
                <text:p text:style-name="al">Het realiseren van eenrichtingsverkeer de andere kant op is ook onderzocht. Het bleek niet mogelijk om het kruispunt Ronsseweg/Bleulandweg/Büchnerweg aan te passen zodat een uitgaande stroom vanaf de Ronsseweg hier veilig kan worden gefaciliteerd. Dit is alleen mogelijk met een aanpassing/uitbreiding van de VRI . Dit kost echter een grote investering, terwijl in tranche 2 van het VCP de Bluelandweg opnieuw ingericht wordt;</text:p>
              </text:list-item>
            </text:list>
            <text:p text:style-name="common-al"/>
            <text:p text:style-name="common-al">dat de eventuele omrijdafstand voor bewoners slechts gering is;</text:p>
            <text:p text:style-name="common-al"/>
            <text:p text:style-name="common-al">dat er geen bezwaar is tegen twee richtingen verkeer van fietsers en bromfietsers, dit wordt met onderborden aangegeven;</text:p>
            <text:p text:style-name="common-al"/>
            <text:p text:style-name="common-al">
            <text:span text:style-name="nadrukvet">voorrangsregeling</text:span>
          </text:p>
            <text:p text:style-name="common-al">dat het in verband met de veiligheid van het verkeer noodzakelijk is om op het punt van samenkomst van de oostelijke Ronsseweg en de Bleulandweg de voorrang te regelen door middel van haaientanden en verkeersbord B6, waarbij het (fiets)verkeer op de Bleulandweg voorrang heeft; </text:p>
            <text:p text:style-name="common-al"/>
            <text:p text:style-name="common-al">dat de Bleulandweg een stroomweg is met een vrijliggend fietspad welke onderdeel is van een stedelijke fietsroute;</text:p>
            <text:p text:style-name="common-al"/>
            <text:p text:style-name="common-al">dat deze voorrangsregeling al enige tijd op straat is aangeduid, maar dat daarvan geen verkeersbesluit te vinden is, hetgeen in dit besluit gerepareerd wordt;</text:p>
            <text:p text:style-name="common-al"/>
            <text:p text:style-name="common-al">dat westelijke kruising van de Ronsseweg met de Bleulandweg is vormgegeven met een inritconstructie;</text:p>
            <text:p text:style-name="common-al"/>
            <text:p text:style-name="common-al">
            <text:span text:style-name="nadrukvet">Laad- en losplaatsen</text:span>
          </text:p>
            <text:p text:style-name="common-al">dat op de Ronsseweg meerdere keren per dag pakketjes worden bezorgd en winkels en voorzieningen worden bevoorraad;</text:p>
            <text:p text:style-name="common-al"/>
            <text:p text:style-name="common-al">dat om deze bezorgdiensten te faciliteren en overlast op straat te voorkomen laad- en losplekken gerealiseerd worden;</text:p>
            <text:p text:style-name="common-al"/>
            <text:p text:style-name="common-al">dat bij deze laad-en losplaatsen met onderborden een tijdvenster van 08-17 uur aangegeven wordt, zodat binnen dit tijdvenster deze parkeervakken uitsluitend voor Laden en lossen bestemd zijn maar er ‘s avonds wel geparkeerd kan worden;</text:p>
            <text:p text:style-name="common-al"/>
            <text:p text:style-name="common-al">
            <text:span text:style-name="nadrukvet">aanwijzing als </text:span>
            <text:span text:style-name="nadrukvet">parkeerverbodzone</text:span>
          </text:p>
            <text:p text:style-name="common-al">dat de Ronsseweg, op grond van de daarvoor geldende gemeentelijke verordeningen is aangewezen als zone voor betaald parkeren, van maandag tot en met zaterdag van 09.00 uur tot 21.00 uur, hetgeen aangeduid wordt met zone borden BW111;</text:p>
            <text:p text:style-name="common-al"/>
            <text:p text:style-name="common-al">dat de zonale toepassing van het bord BW111 voor betaald parkeren aangeeft dat er binnen de zone voor het parkeren moet worden betaald. In combinatie met de zonale toepassing van E1 betekent dit, dat er uitsluitend op de voor parkeren bestemde weggedeelten mag worden geparkeerd en dat hiervoor moet worden betaald;</text:p>
            <text:p text:style-name="common-al"/>
            <text:p text:style-name="common-al">dat bij verkeersbesluit van 13 november 2000, nr. 28002-2000, de Ronsseweg reeds als parkeerverbodszone is aangewezen;</text:p>
            <text:p text:style-name="common-al"/>
            <text:p text:style-name="common-al">dat later bij verkeersbesluit 25059-2005 deze parkeerverbodzone gedeeltelijk is ingetrokken, te weten voor het weggedeelte Ronsseweg-oost, onder gelijktijdige instelling van een parkeerverbod aan de westzijde van de rijbaan van de Ronsseweg-oost;</text:p>
            <text:p text:style-name="common-al"/>
            <text:p text:style-name="common-al">dat dat na de herinrichting op de gehele Ronsseweg door middel van parkeervakken wordt aangegeven waar geparkeerd kan worden;</text:p>
            <text:p text:style-name="common-al"/>
            <text:p text:style-name="common-al">dat het in het belang van de vrijheid en de veiligheid van het verkeer wenselijk is de gehele Ronsseweg weer als parkeerverbodszone aan te wijzen;</text:p>
            <text:p text:style-name="common-al"/>
            <text:p text:style-name="common-al">
            <text:span text:style-name="nadrukvet">afweging belangen</text:span>
          </text:p>
            <text:p text:style-name="common-al">dat in verband met de in artikel 2 van de Wegenverkeerswet 1994 genoemde belangen, te weten het verzekeren van de veiligheid op de weg en het voorkomen of beperken van door het verkeer veroorzaakte overlast, hinder of schade, voorgesteld wordt om het in het dictum genoemde besluiten te nemen;</text:p>
            <text:p text:style-name="common-al"/>
            <text:p text:style-name="common-al">dat dit verkeersbesluit leidt tot een geringe toename van verkeer op de omliggende wegen. De totale verkeersintensiteit op de Ronsseweg is in de huidige situatie gering en het eenrichting maken van deze weg heeft geen significante gevolgen voor het geluid. De toename van de geluidsbelasting op de geluidsgevoelige gebouwen op de omliggende wegen bedraagt niet meer dan 1,5 dB. Dit is aanvaardbaar;</text:p>
            <text:p text:style-name="common-al"/>
            <text:p text:style-name="common-al">dat de genoemde verkeersmaatregelen de leefbaarheid in de straat ten goede zal komen;</text:p>
            <text:p text:style-name="common-al"/>
            <text:p text:style-name="common-al">
            <text:span text:style-name="nadrukvet">zienswijzen </text:span>
          </text:p>
            <text:p text:style-name="common-al">dat het ontwerp-verkeersbesluit ter inzage heeft gelegen van 21 november 2024 tot en met 1 januari 2025;</text:p>
            <text:p text:style-name="common-al"/>
            <text:p text:style-name="common-al">dat de ingediende zienswijzen zijn betrokken bij het nemen van het definitieve besluit en zijn beantwoord in de bijgaande nota van beantwoording;</text:p>
            <text:p text:style-name="common-al"/>
            <text:p text:style-name="common-al">
            <text:span text:style-name="nadrukvet">tenslotte</text:span>
          </text:p>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Afdeling 3.4 van de Algemene wet bestuursrecht;</text:p>
            <text:p text:style-name="common-al"/>
            <text:p text:style-name="common-al">gelet op het Mandatenbesluit;</text:p>
            <text:p text:style-name="common-al"/>
            <text:p text:style-name="common-al"/>
            <text:p text:style-name="common-al">
            <text:span text:style-name="nadrukvet">BE</text:span>
            <text:span text:style-name="nadrukvet">SLUITEN</text:span>
            <text:span text:style-name="nadrukvet">:</text:span>
          </text:p>
            <text:p text:style-name="common-al"/>
            <text:list text:style-name="id1-3-2-2-1-91">
              <text:list-item text:style-override="id1-3-2-2-1-91-1">
                <text:number>1.</text:number>
                <text:p text:style-name="al">door het plaatsen van verkeersborden C2, C3 en C4 van Bijlage 1 van het Reglement verkeersregels en verkeerstekens 1990 met onderbord, de Ronsseweg gesloten te verklaren in één richting (tegen de klok in) voor alle voertuigen met uitzondering van fietsen en bromfietsen;</text:p>
              </text:list-item>
              <text:list-item text:style-override="id1-3-2-2-1-91-2">
                <text:number>2.</text:number>
                <text:p text:style-name="al">door het aanbrengen van haaientanden en plaatsing van bord model B6 van Bijlage 1 van het Reglement verkeersregels en verkeerstekens 1990, het punt van samenkomst van de Ronsseweg-oost met de Bleulandweg aan te wijzen als voorrangskruising en wel zodanig dat het (fiets)verkeer op de Bleulandweg voorrang heeft;</text:p>
              </text:list-item>
              <text:list-item text:style-override="id1-3-2-2-1-91-3">
                <text:number>3.</text:number>
                <text:p text:style-name="al">door plaatsing van borden E7 van Bijlage 1 van het Reglement verkeersregels en verkeerstekens 1990, op de Ronsseweg enkele laad- en losplaatsen aan te wijzen met een onderbord waarop het tijdsvenster van 08-17uur aangegeven wordt;</text:p>
              </text:list-item>
              <text:list-item text:style-override="id1-3-2-2-1-91-4">
                <text:number>4.</text:number>
                <text:p text:style-name="al">door plaatsing van verkeersborden conform model E1 van Bijlage 1 van het Reglement verkeersregels en verkeerstekens 1990, met daarboven het woord "zone", de Ronsseweg als parkeerverbodszone aan te wijzen. Dit is een herstel van het verkeersbesluit 28002-2000 tot aanwijzing van de Ronsseweg als parkeerverbodzone;</text:p>
              </text:list-item>
              <text:list-item text:style-override="id1-3-2-2-1-91-5">
                <text:number>5.</text:number>
                <text:p text:style-name="al">In te trekken het verkeersbesluit 25059-2005 tot instellen van een parkeerverbod aan de westzijde van de oostelijke poot van de Ronsseweg;</text:p>
                <text:p text:style-name="al"/>
                <text:p text:style-name="al">een en ander zoals op bijgaande tekening is aangegeven.</text:p>
                <text:p text:style-name="al"/>
                <text:p text:style-name="al"/>
                <text:p text:style-name="al">GOUDA, 17 februari 2025</text:p>
              </text:list-item>
            </text:list>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ing. C.J.B. (Chris) van Velde (ad interim)</text:p>
            <text:p text:style-name="common-al">
            <text:span text:style-name="nadrukcur">Bijlage 1: tekening</text:span>
          </text:p>
            <text:p text:style-name="common-al">
            <text:span text:style-name="nadrukcur">Bijlage: 2 nota van beantwoording zienswijzen</text:span>
          </text:p>
            <text:p text:style-name="common-al"/>
            <text:p text:style-name="common-al"/>
            <text:p text:style-name="common-al">
            <text:span text:style-name="nadrukvet">Publicatie</text:span>
          </text:p>
            <text:p text:style-name="common-al">Dit verkeersbesluit is bekendgemaakt door publicatie in het elektronisch gemeenteblad van 26 februari 2025. Een vermelding van het ontwerpbesluit is tevens geplaatst op de gemeentepagina in de Goudse Post. Het besluit ligt na de publicatiedatum gedurende zes weken ter inzage in het Huis van de Stad.</text:p>
            <text:p text:style-name="common-al">
            <text:span text:style-name="nadrukvet">Beroepsmogelijkheden.</text:span>
          </text:p>
            <text:p text:style-name="common-al">Degenen die het niet eens zijn met dit besluit en die een zienswijze hebben ingediend tegen het ter inzage gelegde ontwerpbesluit, dan wel dit om een verschoonbare reden niet hebben gedaan, kunnen op grond van de Algemene wet bestuursrecht binnen zes weken na de dag van ter inzage legging van dit besluit, een beroepschrift indienen bij de Rechtbank Den Haag, postbus 20302, 2500 EH Den Haag. Het indienen van een beroepschrift schort de werking van dit besluit niet op.</text:p>
            <text:p text:style-name="common-al">Desgewenst kunt u de Voorzieningenrechter van de Rechtbank, postbus 20302, 2500 EH Den Haag, om het treffen van een voorlopige voorziening verzoeken. Voor de behandeling van een beroepschrift of een verzoek om voorlopige voorziening is griffierecht verschuldig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6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Ron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6397-2024</meta:user-defined>
    <meta:user-defined meta:name="DCTERMS.abstract">eenrichtingsverkeer, voorrangsregeling, laad en losplaatsen en parkeerverbodzone</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E01zb</meta:user-defined>
    <meta:user-defined meta:name="OVERHEIDop.verkeersbordcode">E01ze</meta:user-defined>
    <meta:user-defined meta:name="OVERHEIDop.verkeersbordcode">E7</meta:user-defined>
    <meta:user-defined meta:name="OVERHEIDop.verkeersbordcode">WM9</meta:user-defined>
    <dc:language>nl</dc:language>
    <meta:user-defined meta:name="OVERHEIDop.locatietype/OVERHEIDop.gebiedsmarkering">Lijn</meta:user-defined>
    <meta:user-defined meta:name="DC.title">Verkeersbesluit 1366397-2024</meta:user-defined>
    <meta:user-defined meta:name="DCTERMS.W3CDTF/DCTERMS.available">2025-02-26</meta:user-defined>
    <meta:user-defined meta:name="OVERHEIDop.externeBijlage">locatie tekening|exb-2025-6874</meta:user-defined>
    <meta:user-defined meta:name="OVERHEIDop.externeBijlage">nota van beantwoording zienswijzen|exb-2025-6875</meta:user-defined>
    <meta:user-defined meta:name="DCTERMS.W3CDTF/OVERHEIDop.jaargang">2025</meta:user-defined>
    <meta:user-defined meta:name="OVERHEIDop.publicationIssue">75607</meta:user-defined>
    <meta:user-defined meta:name="OVERHEIDop.GmbID/DC.identifier">gmb-2025-75607</meta:user-defined>
    <meta:user-defined meta:name="OVERHEIDop.versieInformatie"/>
  </office:meta>
</office:document-meta>
</file>