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2556    Onderwerp:  2 laadpaalvoorzieningen Sportweg 1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port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twee laadpalen voor vier parkeerplaatsen op Sportpark zuid aan de Sportweg te Doetinchem bij huisnummer 1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op Sportpark zuid aan de Sportweg te Doetinchem ter hoogte van huisnummer 1 vier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en met nummer 20241218Sport1SB en 20241218Sport1-2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4 april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1 februari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56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acties - Sportweg 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Nummer 1772556    Onderwerp:  2 laadpaalvoorzieningen Sportweg 1 Doetinchem</meta:user-defined>
    <meta:user-defined meta:name="DCTERMS.W3CDTF/DCTERMS.available">2025-02-21</meta:user-defined>
    <meta:user-defined meta:name="OVERHEIDop.externeBijlage">laadpaallocatie Sportweg 1-1|exb-2025-6872</meta:user-defined>
    <meta:user-defined meta:name="OVERHEIDop.externeBijlage">laadpaallocatie Sportweg 1-2|exb-2025-6873</meta:user-defined>
    <meta:user-defined meta:name="DCTERMS.W3CDTF/OVERHEIDop.jaargang">2025</meta:user-defined>
    <meta:user-defined meta:name="OVERHEIDop.publicationIssue">75605</meta:user-defined>
    <meta:user-defined meta:name="OVERHEIDop.GmbID/DC.identifier">gmb-2025-75605</meta:user-defined>
    <meta:user-defined meta:name="OVERHEIDop.versieInformatie"/>
  </office:meta>
</office:document-meta>
</file>