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ier van Leefdaelstraat 24, 5081 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3 asbestvrije golfplaten van schuurtje, Rogier van Leefdaelstraat 24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4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3 asbestvrije golfplaten van schuurtj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7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6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870</meta:user-defined>
    <dc:language>nl</dc:language>
    <meta:user-defined meta:name="OVERHEIDop.locatietype/OVERHEIDop.gebiedsmarkering">Punt</meta:user-defined>
    <meta:user-defined meta:name="DC.title">Sloopmelding Rogier van Leefdaelstraat 24, 5081 JL Hilv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04</meta:user-defined>
    <meta:user-defined meta:name="OVERHEIDop.GmbID/DC.identifier">gmb-2025-75604</meta:user-defined>
    <meta:user-defined meta:name="OVERHEIDop.versieInformatie"/>
  </office:meta>
</office:document-meta>
</file>