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236d209-3b57-48fe-a81a-f9c04f8d4e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aaresstraat t.h.v. Rozenstraat huisnummer 3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aaresstraat gelegen is binnen de bebouwde kom van de gemeente Enschede;</text:p>
            <text:p text:style-name="al"/>
            <text:p text:style-name="al">dat de Laaresstraat in beheer is bij de gemeente Enschede;</text:p>
            <text:p text:style-name="al"/>
            <text:p text:style-name="al">dat de Laare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aaresstraat ter hoogte van Rozenstraat huisnummer 3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aaresstraat ter hoogte van Rozenstraat huisnummer 3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15.3754716981132mm"><draw:image xlink:href="Pictures/Picture2i0236d209-3b57-48fe-a81a-f9c04f8d4e5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3 februar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1280001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6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aaresstraat t.h.v. Rozenstraat huisnummer 35 te Enschede - Laar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280001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aaresstraat t.h.v. Rozenstraat huisnummer 35 te Enschede</meta:user-defined>
    <meta:user-defined meta:name="DCTERMS.W3CDTF/DCTERMS.available">2025-02-21</meta:user-defined>
    <meta:user-defined meta:name="DCTERMS.W3CDTF/OVERHEIDop.jaargang">2025</meta:user-defined>
    <meta:user-defined meta:name="OVERHEIDop.publicationIssue">75602</meta:user-defined>
    <meta:user-defined meta:name="OVERHEIDop.GmbID/DC.identifier">gmb-2025-75602</meta:user-defined>
    <meta:user-defined meta:name="OVERHEIDop.versieInformatie"/>
  </office:meta>
</office:document-meta>
</file>