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tuartweg 23-27 in Vianen, Industrieweg 15-21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2-2025 heeft de gemeente een aanvraag omgevingsvergunning (regulier) ontvangen voor het perceel Stuartweg 23-27 in Vianen, Industrieweg 15-21 in Vianen. De aanvraag is geregistreerd onder zaaknummer OVR-2025-006992. De aanvraag betreft het wijzigen van de brandcompartimenter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5600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60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60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699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ngekomen aanvraag omgevingsvergunning Stuartweg 23-27 in Vianen, Industrieweg 15-21 in Vianen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600</meta:user-defined>
    <meta:user-defined meta:name="OVERHEIDop.GmbID/DC.identifier">gmb-2025-75600</meta:user-defined>
    <meta:user-defined meta:name="OVERHEIDop.versieInformatie"/>
  </office:meta>
</office:document-meta>
</file>