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emaling t.b.v. rioolsleuf en ondergrondse containers, Sperwerlaan 1, 3722XA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5 heeft de gemeente een verzoek ontvangen voor het opleggen van maatwerkvoorschriften voor een lozingsactiviteit op het adres Sperwerlaan 1, 3722XA Bilthoven. Het gaat om de activiteit:</text:p>
            <text:list text:style-name="id1-3-2-1-1-2">
              <text:list-item text:style-override="id1-3-2-1-1-2-1">
                <text:number>•</text:number>
                <text:p text:style-name="al">Grondwater, afkomstig van een sanering of ontwatering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aatwerkvoorschrift wordt bij de gemeente aangevraagd om te mogen afwijken van de algemene regels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omgevingsvergunning ontvangen op 14 februari 2025. De gemeente neemt daarover in principe binnen 8 weken een besluit.</text:p>
            <text:p text:style-name="common-al">Als er een besluit is genomen over de aanvraag, publiceert de gemeente een nieuw bericht. U kunt dan de documenten met informatie over het besluit bekijken en hierop reageren.</text:p>
            <text:p text:style-name="common-al"/>
            <text:p text:style-name="common-al">
            <text:span text:style-name="nadrukvet">Heeft u vragen over het verzoek?</text:span>
          </text:p>
            <text:p text:style-name="last-al">Als u nu al vragen heeft over het verzoek kunt u bellen of mailen met de Omgevingsdienst regio Utrecht. Dit kan via het telefoonnummer 088 – 022 50 00, of u stuurt een mail naar info@odru.nl met het zaaknummer Z-2025-10340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75599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59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59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-2025-10340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Bemaling t.b.v. rioolsleuf en ondergrondse containers, Sperwerlaan 1, 3722XA Bilthov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599</meta:user-defined>
    <meta:user-defined meta:name="OVERHEIDop.GmbID/DC.identifier">gmb-2025-75599</meta:user-defined>
    <meta:user-defined meta:name="OVERHEIDop.versieInformatie"/>
  </office:meta>
</office:document-meta>
</file>