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rijstaande woning aan de Barchjeblom 2 (Unia kavel 8) in Leeuwarden (OV-2025-0261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vrijstaande woning aan de Barchjeblom 2 (Unia kavel 8) in Leeuwarden. Bij ons geregistreerd onder kenmerk: OV-2025-026191. De verzenddatum van de omgevingsvergunning is 19-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59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9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191</meta:user-defined>
    <dc:language>nl</dc:language>
    <meta:user-defined meta:name="OVERHEIDop.locatietype/OVERHEIDop.gebiedsmarkering">Vlak</meta:user-defined>
    <meta:user-defined meta:name="DC.title">Verleende omgevingsvergunning voor het realiseren van een vrijstaande woning aan de Barchjeblom 2 (Unia kavel 8) in Leeuwarden (OV-2025-026191)</meta:user-defined>
    <meta:user-defined meta:name="DCTERMS.W3CDTF/DCTERMS.available">2025-02-21</meta:user-defined>
    <meta:user-defined meta:name="DCTERMS.W3CDTF/OVERHEIDop.jaargang">2025</meta:user-defined>
    <meta:user-defined meta:name="OVERHEIDop.publicationIssue">75597</meta:user-defined>
    <meta:user-defined meta:name="OVERHEIDop.GmbID/DC.identifier">gmb-2025-75597</meta:user-defined>
    <meta:user-defined meta:name="OVERHEIDop.versieInformatie"/>
  </office:meta>
</office:document-meta>
</file>