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astenverblijf in de voortuin aan de Kamgras 17, 8935 EA Leeuwarden (OV-2025-0276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gastenverblijf in de voortuin aan de Kamgras 17, 8935 EA Leeuwarden. Bij ons geregistreerd onder kenmerk: OV-2025-0276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2-2025. De gemeente Leeuwarden neemt daarover waarschijnlijk voor 16-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59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9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9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682</meta:user-defined>
    <dc:language>nl</dc:language>
    <meta:user-defined meta:name="OVERHEIDop.locatietype/OVERHEIDop.gebiedsmarkering">Punt</meta:user-defined>
    <meta:user-defined meta:name="DC.title">Aanvraag omgevingsvergunning voor het realiseren van een gastenverblijf in de voortuin aan de Kamgras 17, 8935 EA Leeuwarden (OV-2025-027682)</meta:user-defined>
    <meta:user-defined meta:name="DCTERMS.W3CDTF/DCTERMS.available">2025-02-21</meta:user-defined>
    <meta:user-defined meta:name="DCTERMS.W3CDTF/OVERHEIDop.jaargang">2025</meta:user-defined>
    <meta:user-defined meta:name="OVERHEIDop.publicationIssue">75594</meta:user-defined>
    <meta:user-defined meta:name="OVERHEIDop.GmbID/DC.identifier">gmb-2025-75594</meta:user-defined>
    <meta:user-defined meta:name="OVERHEIDop.versieInformatie"/>
  </office:meta>
</office:document-meta>
</file>