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3 t/m 13-3, Saskerstraat 121, 1831 C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skerstraat 121, 1831 CN Koedijk<text:span text:style-name="nadrukvet">; </text:span>het plaatsen van een container van 12-3 t/m 13-3</text:p>
            <text:p text:style-name="common-al">
            
          </text:p>
            <text:p text:style-name="common-al">Datum ontvangst: 19-02-2025</text:p>
            <text:p text:style-name="common-al">Zaaknummer: 000010427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59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9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9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4273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3 t/m 13-3, Saskerstraat 121, 1831 CN Koedij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92</meta:user-defined>
    <meta:user-defined meta:name="OVERHEIDop.GmbID/DC.identifier">gmb-2025-75592</meta:user-defined>
    <meta:user-defined meta:name="OVERHEIDop.versieInformatie"/>
  </office:meta>
</office:document-meta>
</file>