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6e8047c-9086-41b7-94f2-c99828c0ac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S.L. Louwesstraat t.h.v. huisnummer 15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S.L. Louwesstraat gelegen is binnen de bebouwde kom van de gemeente Enschede;</text:p>
            <text:p text:style-name="al"/>
            <text:p text:style-name="al">dat de S.L. Louwesstraat in beheer is bij de gemeente Enschede;</text:p>
            <text:p text:style-name="al"/>
            <text:p text:style-name="al">dat de S.L. Louwes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S.L. Louwesstraat ter hoogte van huisnummer 15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S.L. Louwesstraat ter hoogte van huisnummer 159,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95.16792452830188mm"><draw:image xlink:href="Pictures/Picture2i06e8047c-9086-41b7-94f2-c99828c0ace4.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februar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280001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S.L. Louwesstraat t.h.v. huisnummer 159 te Enschede - S.L. Louwe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80001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S.L. Louwesstraat t.h.v. huisnummer 159 te Enschede</meta:user-defined>
    <meta:user-defined meta:name="DCTERMS.W3CDTF/DCTERMS.available">2025-02-21</meta:user-defined>
    <meta:user-defined meta:name="DCTERMS.W3CDTF/OVERHEIDop.jaargang">2025</meta:user-defined>
    <meta:user-defined meta:name="OVERHEIDop.publicationIssue">75588</meta:user-defined>
    <meta:user-defined meta:name="OVERHEIDop.GmbID/DC.identifier">gmb-2025-75588</meta:user-defined>
    <meta:user-defined meta:name="OVERHEIDop.versieInformatie"/>
  </office:meta>
</office:document-meta>
</file>