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plaats inrichting (Opslaan roerende zaken), nabij Ruiterpad 45, 3911 SK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Bouwplaats inrichting (Opslaan roerende zaken), nabij Ruiterpad 45, 3911 SK Rhenen. Aanvraagnummer: Z2025-00000023. Indieningsdatum: 23 januari 2025.</text:p>
            <text:list text:style-name="id1-3-2-1-1-5">
              <text:list-item text:style-override="id1-3-2-1-1-5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75587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58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58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23</meta:user-defined>
    <meta:user-defined meta:name="DCTERMS.abstract">Betreft: Aanvraag op locatie nabij Ruiterpad 45, 3911 SK Rhenen</meta:user-defined>
    <dc:language>nl</dc:language>
    <meta:user-defined meta:name="OVERHEIDop.locatietype/OVERHEIDop.gebiedsmarkering">Vlak</meta:user-defined>
    <meta:user-defined meta:name="DC.title">Aanvraag vergunning voor Bouwplaats inrichting (Opslaan roerende zaken), nabij Ruiterpad 45, 3911 SK Rhenen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587</meta:user-defined>
    <meta:user-defined meta:name="OVERHEIDop.GmbID/DC.identifier">gmb-2025-75587</meta:user-defined>
    <meta:user-defined meta:name="OVERHEIDop.versieInformatie"/>
  </office:meta>
</office:document-meta>
</file>