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m zwak alcoholische dranken te schenken (art. 35 van de Alcoholwet) bij Plus Luuk Tijs toernooi op 28 juni 2025, Kon.Julianalaan 71 7711K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burgemeester van Dalfsen onderstaande alcoholvergunning op grond van de Alcoholwet verleend aan:</text:p>
            <text:p text:style-name="common-al">
            <text:span text:style-name="nadrukvet">Kenmerk:</text:span> Z/25/753046</text:p>
            <text:p text:style-name="common-al">
            <text:span text:style-name="nadrukvet">Ingekomen:</text:span> 06-02-2025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verzoek ontheffing om zwak alcoholische dranken te schenken (art. 35 van de Alcoholwet) bij Plus Luuk Tijs toernooi op 28 juni 2025</text:p>
            <text:p text:style-name="common-al">
            <text:span text:style-name="nadrukvet">Inzage</text:span>
          </text:p>
            <text:p text:style-name="common-al">Vanaf 19-02-2025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5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3046</meta:user-defined>
    <meta:user-defined meta:name="DCTERMS.abstract">verzoek ontheffing om zwak alcoholische dranken te schenken (art. 35 van de Alcoholwet) bij Plus Luuk Tijs toernooi op 22 juni 2025</meta:user-defined>
    <dc:language>nl</dc:language>
    <meta:user-defined meta:name="OVERHEIDop.locatietype/OVERHEIDop.gebiedsmarkering">Punt</meta:user-defined>
    <meta:user-defined meta:name="DC.title">Ontheffing om zwak alcoholische dranken te schenken (art. 35 van de Alcoholwet) bij Plus Luuk Tijs toernooi op 28 juni 2025, Kon.Julianalaan 71 7711KL Nieuwleusen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586</meta:user-defined>
    <meta:user-defined meta:name="OVERHEIDop.GmbID/DC.identifier">gmb-2025-75586</meta:user-defined>
    <meta:user-defined meta:name="OVERHEIDop.versieInformatie"/>
  </office:meta>
</office:document-meta>
</file>