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voorgevel, Goudsbloemstraat 11 5644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284 </text:p>
            <text:p text:style-name="common-al"> Omschrijving: plaatsen van een dakkapel op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oudsbloemstraat 11 5644KD Eindhoven</text:p>
              </text:list-item>
            </text:list>
            <text:p text:style-name="common-al"> Datum ontvangst: 18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58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284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voorgevel, Goudsbloemstraat 11 5644KD Ein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84</meta:user-defined>
    <meta:user-defined meta:name="OVERHEIDop.GmbID/DC.identifier">gmb-2025-75584</meta:user-defined>
    <meta:user-defined meta:name="OVERHEIDop.versieInformatie"/>
  </office:meta>
</office:document-meta>
</file>