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parkdreef 3 5556V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2-2025 een aanvraag omgevingsvergunning ontvangen.</text:p>
            <text:p text:style-name="common-al">Het betreft een aanvraag op locatie Sportparkdreef 3 5556VT Valkenswaard met omschrijving vervangen bestaand bijgebouw garage/berging en zaaknummer <text:span text:style-name="nadrukvet">249982</text:span>.</text:p>
            <text:p text:style-name="common-al">De zaak is geregistreerd onder nummer 2499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58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82</meta:user-defined>
    <meta:user-defined meta:name="DCTERMS.abstract">vervangen bestaand bijgebouw garage/berging, Sportparkdreef 3</meta:user-defined>
    <dc:language>nl</dc:language>
    <meta:user-defined meta:name="OVERHEIDop.locatietype/OVERHEIDop.gebiedsmarkering">Vlak</meta:user-defined>
    <meta:user-defined meta:name="DC.title">Ingediende aanvraag omgevingsvergunning Sportparkdreef 3 5556VT Valkenswa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81</meta:user-defined>
    <meta:user-defined meta:name="OVERHEIDop.GmbID/DC.identifier">gmb-2025-75581</meta:user-defined>
    <meta:user-defined meta:name="OVERHEIDop.versieInformatie"/>
  </office:meta>
</office:document-meta>
</file>