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centrum Zevenaar (Hal12, Raadhuisplein, Markt, St Andreas Kerk en Eetlokaal Markt 25) Zevenaar voor het organiseren van Jazz &amp; Bluesfestival 6 t/m 8 juni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februari 2025 een besluit genomen op de aanvraag met zaaknummer Z2024-00002669 voor een evenementenvergunning op locatie Raadhuisplein 1, 6901GN Zevenaar. De aanvraag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 april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75579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57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57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669</meta:user-defined>
    <dc:language>nl</dc:language>
    <meta:user-defined meta:name="OVERHEIDop.locatietype/OVERHEIDop.gebiedsmarkering">Punt</meta:user-defined>
    <meta:user-defined meta:name="DC.title">Kennisgeving besluit op aanvraag evenementenvergunning centrum Zevenaar (Hal12, Raadhuisplein, Markt, St Andreas Kerk en Eetlokaal Markt 25) Zevenaar voor het organiseren van Jazz &amp; Bluesfestival 6 t/m 8 juni 2025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579</meta:user-defined>
    <meta:user-defined meta:name="OVERHEIDop.GmbID/DC.identifier">gmb-2025-75579</meta:user-defined>
    <meta:user-defined meta:name="OVERHEIDop.versieInformatie"/>
  </office:meta>
</office:document-meta>
</file>