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62b 2042LP Zandvoort, 0473-2024-0000660, het uitoefenen van het horecabedrijf, verzonden 19-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556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6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6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473-2024-0000660</meta:user-defined>
    <meta:user-defined meta:name="DCTERMS.abstract">het uitoefenen van het horecabedrijf </meta:user-defined>
    <dc:language>nl</dc:language>
    <meta:user-defined meta:name="OVERHEIDop.locatietype/OVERHEIDop.gebiedsmarkering">Punt</meta:user-defined>
    <meta:user-defined meta:name="DC.title">Gemeente Zandvoort, vergunning verleend, Haltestraat 62b 2042LP Zandvoort, 0473-2024-0000660, het uitoefenen van het horecabedrijf, verzonden 19-02-2025</meta:user-defined>
    <meta:user-defined meta:name="DCTERMS.W3CDTF/DCTERMS.available">2025-02-21</meta:user-defined>
    <meta:user-defined meta:name="DCTERMS.W3CDTF/OVERHEIDop.jaargang">2025</meta:user-defined>
    <meta:user-defined meta:name="OVERHEIDop.publicationIssue">75566</meta:user-defined>
    <meta:user-defined meta:name="OVERHEIDop.GmbID/DC.identifier">gmb-2025-75566</meta:user-defined>
    <meta:user-defined meta:name="OVERHEIDop.versieInformatie"/>
  </office:meta>
</office:document-meta>
</file>