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eb9dd488-93f3-4921-aacc-f530e2496c0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Kortenaerstraat t.h.v. huisnummer 1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Kortenaerstraat gelegen is binnen de bebouwde kom van de gemeente Enschede;</text:p>
            <text:p text:style-name="al"/>
            <text:p text:style-name="al">dat de Kortenaerstraat in beheer is bij de gemeente Enschede;</text:p>
            <text:p text:style-name="al"/>
            <text:p text:style-name="al">dat de Kortenaerstraat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Kortenaerstraat ter hoogte van huisnummer 1;</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Kortenaerstraat ter hoogte van huisnummer 1,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158.77358490566036mm"><draw:image xlink:href="Pictures/Picture2ieb9dd488-93f3-4921-aacc-f530e2496c01.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3 december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12900028);</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555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5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55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Kortenaerstraat t.h.v. huisnummer 1 te Enschede - Kortena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12900028</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Kortenaerstraat t.h.v. huisnummer 1 te Enschede</meta:user-defined>
    <meta:user-defined meta:name="DCTERMS.W3CDTF/DCTERMS.available">2025-02-21</meta:user-defined>
    <meta:user-defined meta:name="DCTERMS.W3CDTF/OVERHEIDop.jaargang">2025</meta:user-defined>
    <meta:user-defined meta:name="OVERHEIDop.publicationIssue">75558</meta:user-defined>
    <meta:user-defined meta:name="OVERHEIDop.GmbID/DC.identifier">gmb-2025-75558</meta:user-defined>
    <meta:user-defined meta:name="OVERHEIDop.versieInformatie"/>
  </office:meta>
</office:document-meta>
</file>