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Zicht 7 5502H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2-2025 een aanvraag omgevingsvergunning ontvangen.</text:p>
            <text:p text:style-name="common-al">Het betreft een aanvraag op locatie De Zicht 7 5502HV Veldhoven met omschrijving het vervangen van een dak en het vervangen van dakkapellen.</text:p>
            <text:p text:style-name="common-al">De zaak is geregistreerd onder nummer VHZ2025-00293 en is aangevraagd voor de volgende onderdelen: Omgevingsplanactiviteit (OPA)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555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5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5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293</meta:user-defined>
    <meta:user-defined meta:name="DCTERMS.abstract">vervangen van een dak en het vervangen van dakkapel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Zicht 7 5502HV Veld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55</meta:user-defined>
    <meta:user-defined meta:name="OVERHEIDop.GmbID/DC.identifier">gmb-2025-75555</meta:user-defined>
    <meta:user-defined meta:name="OVERHEIDop.versieInformatie"/>
  </office:meta>
</office:document-meta>
</file>