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van der Lindenstraat 1-1 1071TE Amsterdam, Cornelis van der Lindenstraat 1-2 1071TE Amsterdam, Cornelis van der Lindenstraat 1-3 1071TE Amsterdam, Cornelis van der Lindenstraat 1-H 107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ruimte (zolder) naar verblijfsruimte, het plaatsen van lichtkoepels en het isoleren van de gevel aan de binnenzijde, met bestemming daarvan tot één zelfstandige woning.</text:p>
            <text:p text:style-name="common-al">Besluit: verleend</text:p>
            <text:p text:style-name="common-al">Besluit verzonden op: 29-01-2025</text:p>
            <text:p text:style-name="common-al">Zaakadres: Cornelis van der Lindenstraat 1-1 1071TE Amsterdam, Cornelis van der Lindenstraat 1-2 1071TE Amsterdam, Cornelis van der Lindenstraat 1-3 1071TE Amsterdam, Cornelis van der Lindenstraat 1-H 1071TE Amsterdam</text:p>
            <text:p text:style-name="common-al">Zaaknummer: Z2024-026545</text:p>
            <text:p text:style-name="common-al">DSO-nummer: 2024090500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5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45</meta:user-defined>
    <meta:user-defined meta:name="DCTERMS.abstract">omzetten van bergruimte (zolder) naar verblijfsruimte, het plaatsen van lichtkoepels en het isoleren van de gevel aan de binnenzij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van der Lindenstraat 1-1 1071TE Amsterdam, Cornelis van der Lindenstraat 1-2 1071TE Amsterdam, Cornelis van der Lindenstraat 1-3 1071TE Amsterdam, Cornelis van der Lindenstraat 1-H 1071TE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54</meta:user-defined>
    <meta:user-defined meta:name="OVERHEIDop.GmbID/DC.identifier">gmb-2025-75554</meta:user-defined>
    <meta:user-defined meta:name="OVERHEIDop.versieInformatie"/>
  </office:meta>
</office:document-meta>
</file>