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RV Heihof voor CH Heihof 2025 d.d. 25-4-2025 t/m 27-4-2025 op locatie Scherpenseeler Veeweg 2;</text:p>
            <text:p text:style-name="common-al">* Aanvraag evenementenvergunning van<text:span text:style-name="nadrukvet"> Koraal Parkstad locatie Op de Bies</text:span> voor BiesFeest d.d. 14-6-2025 op locatie grote plein Hereweg 145A. </text:p>
            <text:p text:style-name="common-al"/>
            <text:p text:style-name="last-al">
            <text:span text:style-name="nadrukvet">Dit zijn kennisgevingen. U kunt tegen deze ingediende aanvragen (nog) geen zienswijze/bezwaar/beroep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55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7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550</meta:user-defined>
    <meta:user-defined meta:name="OVERHEIDop.GmbID/DC.identifier">gmb-2025-75550</meta:user-defined>
    <meta:user-defined meta:name="OVERHEIDop.versieInformatie"/>
  </office:meta>
</office:document-meta>
</file>