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van Vuchtstraat 47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Jan van Vuchtstraat 47A, 3021 KB, legaliseren van de in 2017 de gerealiseerde trap en gewijzigde indeling van de atelier woning (aanvraagdatum 13-02-2025, dossiernummer OMV.25.02.00187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554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4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4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an van Vuchtstraat 47A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48</meta:user-defined>
    <meta:user-defined meta:name="OVERHEIDop.GmbID/DC.identifier">gmb-2025-75548</meta:user-defined>
    <meta:user-defined meta:name="OVERHEIDop.versieInformatie"/>
  </office:meta>
</office:document-meta>
</file>