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Ouderkerk 26-4-2025 op de locatie Ouderkerk aan den IJssel, parkeerplaats de Maen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5 heeft de gemeente een aanvraag ontvangen voor een evenementen vergunning voor Koningsdag Ouderkerk 26-4-2025 op de locatie Ouderkerk aan den IJssel, parkeerplaats de Maenstand. De aanvraag is geregistreerd onder zaaknummer 193115519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54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4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4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5197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Ouderkerk 26-4-2025 op de locatie Ouderkerk aan den IJssel, parkeerplaats de Maensta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47</meta:user-defined>
    <meta:user-defined meta:name="OVERHEIDop.GmbID/DC.identifier">gmb-2025-75547</meta:user-defined>
    <meta:user-defined meta:name="OVERHEIDop.versieInformatie"/>
  </office:meta>
</office:document-meta>
</file>