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ijkermanslaan 19 2012CJ Haarlem, 0392-2025-0025556, het uitbouwen van de veranda, ontvangen op 18-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54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4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4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5556</meta:user-defined>
    <meta:user-defined meta:name="DCTERMS.abstract">het uitbouwen van de verand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ijkermanslaan 19 2012CJ Haarlem, 0392-2025-0025556, het uitbouwen van de veranda, ontvangen op 18-02-2025</meta:user-defined>
    <meta:user-defined meta:name="DCTERMS.W3CDTF/DCTERMS.available">2025-02-21</meta:user-defined>
    <meta:user-defined meta:name="DCTERMS.W3CDTF/OVERHEIDop.jaargang">2025</meta:user-defined>
    <meta:user-defined meta:name="OVERHEIDop.publicationIssue">75546</meta:user-defined>
    <meta:user-defined meta:name="OVERHEIDop.GmbID/DC.identifier">gmb-2025-75546</meta:user-defined>
    <meta:user-defined meta:name="OVERHEIDop.versieInformatie"/>
  </office:meta>
</office:document-meta>
</file>