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achterzijde, Pasteurlaan 2 564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83 </text:p>
            <text:p text:style-name="common-al"> Omschrijving: uitbouw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2 5644JD Eindhoven</text:p>
              </text:list-item>
            </text:list>
            <text:p text:style-name="common-al"> Datum ontvangst: 1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54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83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Pasteurlaan 2 5644JD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42</meta:user-defined>
    <meta:user-defined meta:name="OVERHEIDop.GmbID/DC.identifier">gmb-2025-75542</meta:user-defined>
    <meta:user-defined meta:name="OVERHEIDop.versieInformatie"/>
  </office:meta>
</office:document-meta>
</file>