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nterieure overeenkom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Burgemeester en wethouders van Montfoort maken bekend dat de gemeente Montfoort op 19 december 2024 een anterieure overeenkomst met YellowBellies Holding B.V. te Oudewater heeft gesloten voor het perceel Bovenkerkweg 82 te Montfoort. Deze overeenkomst heeft betrekking op verhaal van kosten van nadeelcompensatie (planschadevergoeding) en de hiermee verband houdende kosten.</text:span> </text:p>
            <text:p text:style-name="al">Ter voldoening aan het bepaalde in de artikelen 16.138 van de Omgevingswet, in samenhang met artikel 12 van de Bekendmakingswet, wordt de zakelijke beschrijving van de anterieure overeenkomst digitaal bekend gemaakt in het Gemeenteblad. Daarnaast ligt de zakelijke beschrijving van deze overeenkomst gedurende een termijn van zes weken vanaf woensdag 8 januari 2025 tot woensdag 19 februari 2025 ter inzage bij het Klantcontactcentrum in het stadskantoor van Montfoort, Kasteelplein 5. </text:p>
            <text:p text:style-name="al">
            <text:span text:style-name="nadrukvet">Zakelijke beschrijving anterieure overeenkomst</text:span>
          </text:p>
            <text:p text:style-name="al">De gemeente Montfoort heeft op basis van de artikelen 13.11 (verhalen van kosten) en 13.13 (kostenverhaal bij overeenkomst) van de Omgevingswet op 19 december 2024 een anterieure overeenkomst met YellowBellies Holding B.V. te Oudewater gesloten voor het perceel kadastraal gemeente Montfoort, sectie A, nummers 2938, 3621, 5448, gelegen aan de Bovenkerkweg 82 te Montfoort. Op dit perceel is de nieuwbouw voorzien van een kinderdagverblijf en buitenspeelse schoolopvang. Burgemeester en wethouders zijn voornemens om een omgevingsvergunning buitenplans afwijken voor deze nieuwbouw te verlenen. De anterieure overeenkomst heeft uitsluitend betrekking op verhaal van kosten van nadeelcompensatie (planschadevergoeding) en de hiermee verband houdende kosten wanneer de gemeente gehouden is aan een derde een tegemoetkoming toe te kennen in de schade die het gevolg is van de aan YellowBellies Holding B.V. te verlenen omgevingsvergunning buitenplans afwijken (planschadevergoeding). De betaalde nadeelcompensatie en de hiermee verband houdende kosten worden door de gemeente verhaald op de initiatiefnemer.</text:p>
            <text:p text:style-name="al">
            <text:span text:style-name="nadrukvet">Geen zienswijzen</text:span>
          </text:p>
            <text:p text:style-name="al">Tegen de overeenkomst en de zakelijke beschrijving van de inhoud daarvan kunnen geen zienswijzen naar voren worden gebracht. De overeenkomst zelf ligt niet ter inzag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7553</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53</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53</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Montfoort</meta:user-defined>
    <meta:user-defined meta:name="OVERHEID.Informatietype/DC.type">officiële publicatie</meta:user-defined>
    <meta:user-defined meta:name="OVERHEIDop.Rubriek/DC.type">overige overheidsinformatie</meta:user-defined>
    <meta:user-defined meta:name="OVERHEID.Gemeente/OVERHEID.authority">Montfoort</meta:user-defined>
    <meta:user-defined meta:name="OVERHEID.Gemeente/DCTERMS.publisher">Montfoort</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Bekendmaking anterieure overeenkomst</meta:user-defined>
    <meta:user-defined meta:name="DCTERMS.W3CDTF/DCTERMS.available">2025-01-08</meta:user-defined>
    <meta:user-defined meta:name="DCTERMS.W3CDTF/OVERHEIDop.jaargang">2025</meta:user-defined>
    <meta:user-defined meta:name="OVERHEIDop.publicationIssue">7553</meta:user-defined>
    <meta:user-defined meta:name="OVERHEIDop.GmbID/DC.identifier">gmb-2025-7553</meta:user-defined>
    <meta:user-defined meta:name="OVERHEIDop.versieInformatie"/>
  </office:meta>
</office:document-meta>
</file>