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gemeentelijk monument </text:p>
      <text:section text:name="regeling_id1-3-2" text:style-name="regeling">
        <text:section text:name="aanhef_id1-3-2-1" text:style-name="aanhef">
          <text:section text:name="preambule_id1-3-2-1-1" text:style-name="preambule">
            <text:p text:style-name="al"/>
            <text:p text:style-name="al">Het college van burgemeester en wethouders heeft in zijn vergadering van 18 februari 2025 besloten om op basis van de Erfgoedverordening gemeente Best 2024, de redengevende beschrijving en op basis van het advies van de monumentencommissie, de procedure tot aanwijzing gemeentelijk monument te starten voor het volgende object in de gemeente Best: </text:p>
            <text:p text:style-name="al"/>
            <text:p text:style-name="al">Adres </text:p>
            <text:p text:style-name="al">Sint Oedenrodeseweg 63 – kadastraal bekend G 462 </text:p>
            <text:p text:style-name="al"/>
            <text:p text:style-name="al">De Erfgoedverordening gemeente Best 2024 en de redengevende beschrijving liggen met ingang van woensdag 26 februari 2025 voor een periode van 6 weken tijdens openingsuren ter inzage bij de receptie in het gemeentehuis, Dorpsplein 2 te Best. Tegen de ontwerpbeschikking kan een ieder tot en met dinsdag 8 april 2025 een zienswijze inbrengen. Een schriftelijke zienswijze kunt u richten aan het College van Burgemeester en Wethouders, Postbus 50, 5680 AB Best. Indien gewenst kunt u in een gesprek uw zienswijze mondeling toelichten. Hiervoor kunt u een afspraak maken met mevr. C. Hageraats of dhr. W. Hendrikx. Een zienswijze indienen via email is niet mogelijk.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5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aanwijzing gemeentelijk monument</meta:user-defined>
    <meta:user-defined meta:name="DCTERMS.W3CDTF/DCTERMS.available">2025-02-25</meta:user-defined>
    <meta:user-defined meta:name="DCTERMS.W3CDTF/OVERHEIDop.jaargang">2025</meta:user-defined>
    <meta:user-defined meta:name="OVERHEIDop.publicationIssue">75525</meta:user-defined>
    <meta:user-defined meta:name="OVERHEIDop.GmbID/DC.identifier">gmb-2025-75525</meta:user-defined>
    <meta:user-defined meta:name="OVERHEIDop.versieInformatie"/>
  </office:meta>
</office:document-meta>
</file>