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[DVT00D01329] Deventer D 1329, Spaarpotstraat 32, 7419A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5</text:p>
            <text:p text:style-name="common-al">
            <text:span text:style-name="nadrukvet">Locatie:</text:span> [DVT00D01329] Deventer D 1329, Spaarpotstraat 32, 7419AZ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7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5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[DVT00D01329] Deventer D 1329, Spaarpotstraat 32, 7419AZ Devent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24</meta:user-defined>
    <meta:user-defined meta:name="OVERHEIDop.GmbID/DC.identifier">gmb-2025-75524</meta:user-defined>
    <meta:user-defined meta:name="OVERHEIDop.versieInformatie"/>
  </office:meta>
</office:document-meta>
</file>