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5 op het Land van Belofte, Stadserf en Broersveld op 6 april, 6 juli en 5 oktober 2025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februari 2025 aan Beukers Evenementen een vergunning verleend voor het organiseren van Luikse snuffelmarkten op bovengenoemde locatie en data (opbouw op de marktdagen van 07.00 uur tot 11.00 uur, afbouw dag van markt van 16.00 uur tot 20.00 uur). Luikse snuffelmarkt.</text:p>
            <text:p text:style-name="common-al"/>
            <text:p text:style-name="common-al">Vanaf  26 februari 2025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5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2025 Schiedam Centrum Beukers evenemen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Luikse snuffelmarkt Schiedam 2025 op het Land van Belofte, Stadserf en Broersveld op 6 april, 6 juli en 5 oktober 2025 van 11.00 uur tot 16.00 uur</meta:user-defined>
    <meta:user-defined meta:name="DCTERMS.W3CDTF/DCTERMS.available">2025-02-26</meta:user-defined>
    <meta:user-defined meta:name="DCTERMS.W3CDTF/OVERHEIDop.jaargang">2025</meta:user-defined>
    <meta:user-defined meta:name="OVERHEIDop.publicationIssue">75522</meta:user-defined>
    <meta:user-defined meta:name="OVERHEIDop.GmbID/DC.identifier">gmb-2025-75522</meta:user-defined>
    <meta:user-defined meta:name="OVERHEIDop.versieInformatie"/>
  </office:meta>
</office:document-meta>
</file>