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eenstraat 10, 4231 DR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mgevingsvergunning (regulier) ontvangen voor het perceel Steenstraat 10, 4231 DR Meerkerk. De aanvraag is geregistreerd onder zaaknummer OVR-2025-006986. De aanvraag betreft het uitbreiden van de bestande bedrijfs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52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86</meta:user-defined>
    <dc:language>nl</dc:language>
    <meta:user-defined meta:name="OVERHEIDop.locatietype/OVERHEIDop.gebiedsmarkering">Punt</meta:user-defined>
    <meta:user-defined meta:name="DC.title">Ingekomen aanvraag omgevingsvergunning Steenstraat 10, 4231 DR Meerker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21</meta:user-defined>
    <meta:user-defined meta:name="OVERHEIDop.GmbID/DC.identifier">gmb-2025-75521</meta:user-defined>
    <meta:user-defined meta:name="OVERHEIDop.versieInformatie"/>
  </office:meta>
</office:document-meta>
</file>