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8">
      <text:list-level-style-bullet text:bullet-char="-" text:level="1">
        <style:list-level-properties text:min-label-width="10mm"/>
      </text:list-level-style-bullet>
    </text:list-style>
    <text:list-style style:name="id1-3-2-2-6-3-9">
      <text:list-level-style-bullet text:bullet-char="-" text:level="1">
        <style:list-level-properties text:min-label-width="10mm"/>
      </text:list-level-style-bullet>
    </text:list-style>
    <text:list-style style:name="id1-3-2-2-6-3-10">
      <text:list-level-style-bullet text:bullet-char="-" text:level="1">
        <style:list-level-properties text:min-label-width="10mm"/>
      </text:list-level-style-bullet>
    </text:list-style>
    <text:list-style style:name="id1-3-2-2-6-3-11">
      <text:list-level-style-bullet text:bullet-char="-" text:level="1">
        <style:list-level-properties text:min-label-width="10mm"/>
      </text:list-level-style-bullet>
    </text:list-style>
    <text:list-style style:name="id1-3-2-2-6-3-12">
      <text:list-level-style-bullet text:bullet-char="-" text:level="1">
        <style:list-level-properties text:min-label-width="10mm"/>
      </text:list-level-style-bullet>
    </text:list-style>
    <text:list-style style:name="id1-3-2-2-6-3-13">
      <text:list-level-style-bullet text:bullet-char="-" text:level="1">
        <style:list-level-properties text:min-label-width="10mm"/>
      </text:list-level-style-bullet>
    </text:list-style>
    <text:list-style style:name="id1-3-2-2-6-3-14">
      <text:list-level-style-bullet text:bullet-char="-" text:level="1">
        <style:list-level-properties text:min-label-width="10mm"/>
      </text:list-level-style-bullet>
    </text:list-style>
    <text:list-style style:name="id1-3-2-2-6-3-15">
      <text:list-level-style-bullet text:bullet-char="-" text:level="1">
        <style:list-level-properties text:min-label-width="10mm"/>
      </text:list-level-style-bullet>
    </text:list-style>
    <text:list-style style:name="id1-3-2-2-6-3-16">
      <text:list-level-style-bullet text:bullet-char="-" text:level="1">
        <style:list-level-properties text:min-label-width="10mm"/>
      </text:list-level-style-bullet>
    </text:list-style>
    <text:list-style style:name="id1-3-2-2-6-3-17">
      <text:list-level-style-bullet text:bullet-char="-" text:level="1">
        <style:list-level-properties text:min-label-width="10mm"/>
      </text:list-level-style-bullet>
    </text:list-style>
    <text:list-style style:name="id1-3-2-2-6-3-18">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0-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0-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0-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0-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0-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0-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0-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0-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0-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0-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besluit afvalstoffen gemeente Bergen (L) 2025</text:p>
      <text:section text:name="regeling_id1-3-2" text:style-name="regeling">
        <text:section text:name="aanhef_id1-3-2-1" text:style-name="aanhef">
          <text:section text:name="preambule_id1-3-2-1-1" text:style-name="preambule">
            <text:p text:style-name="al">Het college van burgemeester en wethouders van de gemeente Bergen;</text:p>
            <text:p text:style-name="al"/>
            <text:p text:style-name="al">Gelet op de artikelen 4:1. 4:2, 4:3, 4:5 lid 1, 4:7, 4:8 lid 1, 4:9, 4:11 van de Verordening Fysieke Leefomgeving;</text:p>
            <text:p text:style-name="al"/>
            <text:p text:style-name="al">Overwegende dat</text:p>
            <text:list text:style-name="id1-3-2-1-1-6">
              <text:list-item text:style-override="id1-3-2-1-1-6-1">
                <text:number>-</text:number>
                <text:p text:style-name="al">Het in het belang van de doelmatige verwijdering van huishoudelijke- en andere categorieën van afvalstoffen wenselijk is regels te stellen ter uitvoering van de artikelen 4:1, 4:2, 4:3, 4:5 lid 1, 4:7, 4:8 lid 1, 4:9, 4:11 van de Verordening Fysieke Leefomgeving;</text:p>
              </text:list-item>
            </text:list>
            <text:p text:style-name="al">BESLUIT</text:p>
            <text:p text:style-name="al"/>
            <text:p text:style-name="al">Vast te stellen</text:p>
            <text:p text:style-name="al"/>
            <text:p text:style-name="al">Uitvoeringsbesluit afvalstoffen gemeente Bergen (L)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Uitvoeringsbesluit wordt, verstaan dan wel mede verstaan, onder:</text:p>
            <text:list text:style-name="id1-3-2-2-1-3">
              <text:list-item text:style-override="id1-3-2-2-1-3-1">
                <text:number>-</text:number>
                <text:p text:style-name="al">Verordening: Verordening Fysieke Leefomgeving;</text:p>
              </text:list-item>
              <text:list-item text:style-override="id1-3-2-2-1-3-2">
                <text:number>-</text:number>
                <text:p text:style-name="al">Inzamelmiddel: een voor de inzameling van afvalstoffen bestemd hulp- of bewaarmiddel, bijvoorbeeld een huisvuilzak, minicontainer, afvalemmer, kca-box of big bag, ten behoeve van één huishouden;</text:p>
              </text:list-item>
              <text:list-item text:style-override="id1-3-2-2-1-3-3">
                <text:number>-</text:number>
                <text:p text:style-name="al">Inzamelvoorziening: een voor de inzameling van afvalstoffen bestemd(e) bewaarmiddel of -plaats, bijvoorbeeld een verzamelcontainer (bovengronds, ondergronds), wijkcontainer of brengdepot, ten behoeve van meerdere huishoudens.</text:p>
              </text:list-item>
            </text:list>
          </text:section>
          <text:section text:name="artikel_id1-3-2-2-2" text:style-name="artikel">
            <text:p text:style-name="artikel_kop_titel"><text:span text:style-name="artikel_kop_label">Artikel</text:span> <text:span text:style-name="artikel_kop_nr">2</text:span> Aanwijzing inzameldienst</text:p>
            <text:p text:style-name="al">Als inzameldienst op grond van artikel 4:1, eerste lid, van de Verordening wordt aangewezen REMONDIS Containers B.V. Nederland voor de inzameling van huishoudelijk restafval, groente-, fruit- en tuinafval (GFT), plastic-, metalen- en drankverpakkingen (PMD).</text:p>
          </text:section>
          <text:section text:name="artikel_id1-3-2-2-3" text:style-name="artikel">
            <text:p text:style-name="artikel_kop_titel"><text:span text:style-name="artikel_kop_label">Artikel</text:span> <text:span text:style-name="artikel_kop_nr">3</text:span> Regulering van andere inzamelaars </text:p>
            <text:p text:style-name="al">Als inzamelaar op grond van artikel 4:2, eerste lid, onder a, van de Verordening worden aangewezen:</text:p>
            <text:list text:style-name="id1-3-2-2-3-3">
              <text:list-item text:style-override="id1-3-2-2-3-3-1">
                <text:number>-</text:number>
                <text:p text:style-name="al">Voor de inzameling van Klein Chemisch Afval (KCA): PreZero Recycling and Recovery Nederland en Renewi Nederland</text:p>
              </text:list-item>
              <text:list-item text:style-override="id1-3-2-2-3-3-2">
                <text:number>-</text:number>
                <text:p text:style-name="al">Voor de inzameling van verpakkingsglas: REMONDIS Containers B.V. Nederland.</text:p>
              </text:list-item>
              <text:list-item text:style-override="id1-3-2-2-3-3-3">
                <text:number>-</text:number>
                <text:p text:style-name="al">Voor de inzameling van oud papier en karton: Van Munster Recyclers in Heesch. Ter ondersteuning van de inzamelaar worden de volgende verenigingen aangewezen:</text:p>
                <text:p text:style-name="al">Fanfare “Helpt Elkander” Afferden</text:p>
                <text:p text:style-name="al">Jong Nederland Bergen</text:p>
                <text:p text:style-name="al">Jong Nederland Siebengewald</text:p>
                <text:p text:style-name="al">Harmonie “De Vriendenkring” Well</text:p>
                <text:p text:style-name="al">Harmonie “Nooit Gedacht” Wellerlooi</text:p>
              </text:list-item>
              <text:list-item text:style-override="id1-3-2-2-3-3-4">
                <text:number>-</text:number>
                <text:p text:style-name="al">Voor de inzameling van textiel: Kleding Inzameling Nederland Oosterhout. Ter ondersteuning van de inzamelaar worden de volgende verenigingen aangewezen:</text:p>
                <text:p text:style-name="al">Carnavalsvereniging “De Peijas” Afferden</text:p>
                <text:p text:style-name="al">Fanfare “Les Montagnards” Bergen</text:p>
                <text:p text:style-name="al">Schutterij “Ons Genoegen” Siebengewald</text:p>
                <text:p text:style-name="al">Paardensportvereniging Maasduinen Siebengewald</text:p>
                <text:p text:style-name="al">Tennisvereniging “ ’t Moleneind” Well</text:p>
                <text:p text:style-name="al">Carnavalsvereniging “De Kuluut” Wellerlooi</text:p>
              </text:list-item>
              <text:list-item text:style-override="id1-3-2-2-3-3-5">
                <text:number>-</text:number>
                <text:p text:style-name="al">Voor de inzameling van afgedankte elektrische en elektronische apparatuur en herbruikbarehuisraad: Stichting Actief Boxmeer.</text:p>
              </text:list-item>
              <text:list-item text:style-override="id1-3-2-2-3-3-6">
                <text:number>-</text:number>
                <text:p text:style-name="al">Voor de inzameling van oud ijzer en metalen:</text:p>
                <text:p text:style-name="al">Schutterij “St. Petrus” Bergen</text:p>
                <text:p text:style-name="al">Schuttersgilde St. Antonius Abt/ St. Agatha Aijen</text:p>
                <text:p text:style-name="al">Fanfare/ drumband “Eendracht” Siebengewald</text:p>
                <text:p text:style-name="al">Harmonie “De Vriendenkring”</text:p>
                <text:p text:style-name="al">Fanfare “Nooit Gedacht” Wellerlooi</text:p>
              </text:list-item>
              <text:list-item text:style-override="id1-3-2-2-3-3-7">
                <text:number>-</text:number>
                <text:p text:style-name="al">Voor de inzameling van gebruikte disposable babyluiers: REMONDIS Containers B.V. Nederland.</text:p>
              </text:list-item>
              <text:list-item text:style-override="id1-3-2-2-3-3-8">
                <text:number>-</text:number>
                <text:p text:style-name="al">Voor alle op het milieupark aangeboden afvalstromen: Renewi Nederland.</text:p>
              </text:list-item>
            </text:list>
          </text:section>
          <text:section text:name="artikel_id1-3-2-2-4" text:style-name="artikel">
            <text:p text:style-name="artikel_kop_titel"><text:span text:style-name="artikel_kop_label">Artikel</text:span> <text:span text:style-name="artikel_kop_nr">4</text:span> Aanwijzing van inzamelplaats </text:p>
            <text:p text:style-name="al">Op grond van artikel 4:3 wordt voor het inzamelen van huishoudelijke afvalstoffen met inbegrip van grof huishoudelijk afval de volgende locatie aangewezen:</text:p>
            <text:list text:style-name="id1-3-2-2-4-3">
              <text:list-item text:style-override="id1-3-2-2-4-3-1">
                <text:number>-</text:number>
                <text:p text:style-name="al">Milieupark Heukelom, Heukelom 27 Afferden.</text:p>
              </text:list-item>
            </text:list>
          </text:section>
          <text:section text:name="artikel_id1-3-2-2-5" text:style-name="artikel">
            <text:p text:style-name="artikel_kop_titel"><text:span text:style-name="artikel_kop_label">Artikel</text:span> <text:span text:style-name="artikel_kop_nr">5</text:span> Frequentie van inzameling van huishoudelijke afvalstoffen </text:p>
            <text:p text:style-name="al">Op grond van artikel 4:5, eerste lid worden de frequenties voor de inzameling van huishoudelijke afvalstoffen als volgt vastgesteld:</text:p>
            <text:list text:style-name="id1-3-2-2-5-3">
              <text:list-item text:style-override="id1-3-2-2-5-3-1">
                <text:number>-</text:number>
                <text:p text:style-name="al">Huishoudelijk restafval</text:p>
                <text:p text:style-name="al">Minicontainers voor huishoudelijk restafval worden één maal per vier weken geledigd. Ondergrondse containers voor huishoudelijk restafval woorden één maal per vier weken geledigd.</text:p>
              </text:list-item>
              <text:list-item text:style-override="id1-3-2-2-5-3-2">
                <text:number>-</text:number>
                <text:p text:style-name="al">Groente-, fruit en tuinafval (GFT)</text:p>
                <text:p text:style-name="al">Minicontainers voor GFT worden één maal per twee weken geledigd.</text:p>
              </text:list-item>
              <text:list-item text:style-override="id1-3-2-2-5-3-3">
                <text:number>-</text:number>
                <text:p text:style-name="al">Verpakking van plastic, metaal en drankenkartons (PMD) </text:p>
                <text:p text:style-name="al">Zakken met PMD-afval worden één maal per twee weken huis-aan-huis ingezameld.</text:p>
              </text:list-item>
              <text:list-item text:style-override="id1-3-2-2-5-3-4">
                <text:number>-</text:number>
                <text:p text:style-name="al">Oud papier en karton</text:p>
                <text:p text:style-name="al">Oud papier en karton wordt één keer per maand ingezameld.</text:p>
              </text:list-item>
              <text:list-item text:style-override="id1-3-2-2-5-3-5">
                <text:number>-</text:number>
                <text:p text:style-name="al">Glas</text:p>
                <text:p text:style-name="al">Ondergrondse containers voor glas worden wekelijks geledigd.</text:p>
              </text:list-item>
              <text:list-item text:style-override="id1-3-2-2-5-3-6">
                <text:number>-</text:number>
                <text:p text:style-name="al">Textiel</text:p>
                <text:p text:style-name="al">De textielcontainers worden wekelijks geledigd.</text:p>
              </text:list-item>
              <text:list-item text:style-override="id1-3-2-2-5-3-7">
                <text:number>-</text:number>
                <text:p text:style-name="al">Klein Chemisch Afval (KCA)</text:p>
                <text:p text:style-name="al">KCA wordt één keer per jaar op standplaatsen ingezameld.</text:p>
                <text:p text:style-name="al">Wekelijks op zaterdag staat de chemokar bij het milieupark.</text:p>
              </text:list-item>
            </text:list>
          </text:section>
          <text:section text:name="artikel_id1-3-2-2-6" text:style-name="artikel">
            <text:p text:style-name="artikel_kop_titel"><text:span text:style-name="artikel_kop_label">Artikel</text:span> <text:span text:style-name="artikel_kop_nr">6</text:span> Afvalscheiding</text:p>
            <text:p text:style-name="al">De volgende omschrijvingen van categorieën huishoudelijke afvalstoffen worden op grond van artikel 4:5, tweede lid, van de Verordening vastgesteld:</text:p>
            <text:list text:style-name="id1-3-2-2-6-3">
              <text:list-item text:style-override="id1-3-2-2-6-3-1">
                <text:number>-</text:number>
                <text:p text:style-name="al">Groente-, fruit- en tuinafval (GFT): dat deel van de huishoudelijke afvalstoffen dat van organische oorsprong is, en dat in de daarvoor bestemde minicontainer past;</text:p>
              </text:list-item>
              <text:list-item text:style-override="id1-3-2-2-6-3-2">
                <text:number>-</text:number>
                <text:p text:style-name="al">Klein chemisch afval (KCA): huishoudelijke afvalstoffen zoals vermeld op de KCA-lijst van Milieu Centraal;</text:p>
              </text:list-item>
              <text:list-item text:style-override="id1-3-2-2-6-3-3">
                <text:number>-</text:number>
                <text:p text:style-name="al">Glas: op kleur gescheiden eenmalige glasverpakkingen zoals flessen, potten en andere glazen verpakkingen die uitsluitend uit glas bestaan, met uitzondering van vlakglas, (glas)keramiek, gloei- en spaarlampen, TL-lampen, nagellakflesjes, stenen kruiken, porselein, kristal, spiegels;</text:p>
              </text:list-item>
              <text:list-item text:style-override="id1-3-2-2-6-3-4">
                <text:number>-</text:number>
                <text:p text:style-name="al">Papier en karton: huishoudelijk papier en karton dat droog, schoon en niet vervuild is met andere afvalfracties, met uitzondering van drinkpakken voor zuivel en frisdranken, ordners en ringbanden met metaal en/of plastic onderdelen, geplastificeerd papier, sanitair papier, behang, vinyl en doorslagpapier;</text:p>
              </text:list-item>
              <text:list-item text:style-override="id1-3-2-2-6-3-5">
                <text:number>-</text:number>
                <text:p text:style-name="al">PMD, de verzamelnaam voor plastic verpakkingen, metalen verpakkingen en drankkartons die leeg zijn en afkomstig van huishoudens;</text:p>
              </text:list-item>
              <text:list-item text:style-override="id1-3-2-2-6-3-6">
                <text:number>-</text:number>
                <text:p text:style-name="al">Textiel: kleding, lakens, dekens, handschoenen en dergelijke, schoeisel, grote lappen stof en gordijnen die schoon zijn, niet vervuild met andere afvalfracties en niet eerder gebruikt als bijvoorbeeld poets- of verflappen;</text:p>
              </text:list-item>
              <text:list-item text:style-override="id1-3-2-2-6-3-7">
                <text:number>-</text:number>
                <text:p text:style-name="al">Afgedankte elektrische en elektronische apparatuur (AEEA). Dit zijn alle afgedankte apparaten met een stekker of (oplaadbare) batterij en alle afgedankte tl-buizen, spaar- en ledlampen, alle grote en kleine huishoudelijke apparaten, met een stekker, accu of batterij;</text:p>
              </text:list-item>
              <text:list-item text:style-override="id1-3-2-2-6-3-8">
                <text:number>-</text:number>
                <text:p text:style-name="al">Bouw- en sloopafval: harde steenachtige materialen, zoals puin, gasbeton, dakpannen, serviesgoed, sloophout en isolatiematerialen niet afkomstig van bedrijfsmatige bouw- en sloopactiviteiten in woningen;</text:p>
              </text:list-item>
              <text:list-item text:style-override="id1-3-2-2-6-3-9">
                <text:number>-</text:number>
                <text:p text:style-name="al">Verduurzaamd hout (C-hout), hout dat is geïmpregneerd, te herkennen aan groen of bruine kleur zoals bielzen of tuinhout;</text:p>
              </text:list-item>
              <text:list-item text:style-override="id1-3-2-2-6-3-10">
                <text:number>-</text:number>
                <text:p text:style-name="al">Houtafval categorie A en B: rest- en/of sloophout, niet zijnde (grof) tuinafval en niet zijnde verduurzaamd hout;</text:p>
              </text:list-item>
              <text:list-item text:style-override="id1-3-2-2-6-3-11">
                <text:number>-</text:number>
                <text:p text:style-name="al">Grof tuinafval: plantaardige of organische afvalstoffen door aard, samenstelling of omvang niet vallend onder GFT-afval en vrijkomend bij niet bedrijfsmatige werkzaamheden als aanleg, onderhoud of verwijdering van particulier groen, zoals grof loofafval, snoeihout etc. met uitzondering van bielzen, tuinhekken en tuinschuttingen;</text:p>
              </text:list-item>
              <text:list-item text:style-override="id1-3-2-2-6-3-12">
                <text:number>-</text:number>
                <text:p text:style-name="al">Asbest en asbesthoudend afval: afval waarin zich asbest of op asbest gelijkend materiaal (zoals eterniet) bevindt;</text:p>
              </text:list-item>
              <text:list-item text:style-override="id1-3-2-2-6-3-13">
                <text:number>-</text:number>
                <text:p text:style-name="al">Grof huishoudelijk afval: huishoudelijke afvalstoffen die te groot en/of te zwaar zijn om in de restafvalcontainer ter inzameling aan te bieden;</text:p>
              </text:list-item>
              <text:list-item text:style-override="id1-3-2-2-6-3-14">
                <text:number>-</text:number>
                <text:p text:style-name="al">Huishoudelijk restafval: afval afkomstig uit particuliere huishoudens, dat overblijft na scheiding in andere deelfracties genoemd in artikel 6 van dit Uitvoeringsbesluit;</text:p>
              </text:list-item>
              <text:list-item text:style-override="id1-3-2-2-6-3-15">
                <text:number>-</text:number>
                <text:p text:style-name="al">Metalen: afgedankte voorwerpen en materialen die uitsluitend uit metaal bestaan, zoals oud ijzer;</text:p>
              </text:list-item>
              <text:list-item text:style-override="id1-3-2-2-6-3-16">
                <text:number>-</text:number>
                <text:p text:style-name="al">Herbruikbare huisraad; bruikbare huisraad die zonder bewerking geschikt is om in een kringloopwinkel verkocht te worden. De spullen dienen schoon, niet versleten en compleet te zijn.</text:p>
              </text:list-item>
              <text:list-item text:style-override="id1-3-2-2-6-3-17">
                <text:number>-</text:number>
                <text:p text:style-name="al">Gebruikte disposable babyluiers;</text:p>
              </text:list-item>
              <text:list-item text:style-override="id1-3-2-2-6-3-18">
                <text:number>-</text:number>
                <text:p text:style-name="al">Overige herbruikbare huishoudelijke afvalstoffen: afvalstoffen die voor (materiaal) hergebruik in aanmerking komen en die niet in de andere categorieën genoemd zijn, maar op het milieupark gescheiden kunnen worden aangeboden, zoals hard kunststof, dakbedekking, grond, banden van voertuigen (niet van vrachtwagens en tractoren), droge matrassen, vlakglas, vloerbedekking;</text:p>
              </text:list-item>
            </text:list>
          </text:section>
          <text:section text:name="artikel_id1-3-2-2-7" text:style-name="artikel">
            <text:p text:style-name="artikel_kop_titel"><text:span text:style-name="artikel_kop_label">Artikel</text:span> <text:span text:style-name="artikel_kop_nr">7</text:span> Gescheiden aanbieding </text:p>
            <text:list text:style-name="id1-3-2-2-7-2">
              <text:list-item text:style-override="id1-3-2-2-7-2">
                <text:number>1.</text:number>
                <text:p text:style-name="al">Ten behoeve van een doelmatig afvalstoffenbeheer is de inzamelaar die is aangewezen op grond van artikel 4:1 en/of 4:2 van de Verordening gerechtigd ter inzameling gereedstaande inzamelmiddelen in te zien om te constateren of de afvalscheiding op correcte wijze is geschied, zoals bepaald in de artikelen 4:5 en 4:6 van de Verordening en artikel 6 van dit Uitvoeringsbesluit.</text:p>
              </text:list-item>
              <text:list-item text:style-override="id1-3-2-2-7-3">
                <text:number>2.</text:number>
                <text:p text:style-name="al">Indien de inzamelaar bij een controle zoals beschreven in lid 1, onjuiste afvalscheiding constateert, wordt het betreffende inzamelmiddel niet geleegd, of inzamelzak niet meegenomen.</text:p>
              </text:list-item>
              <text:list-item text:style-override="id1-3-2-2-7-4">
                <text:number>3.</text:number>
                <text:p text:style-name="al">Een inzamelmiddel/inzamelzak dat op grond van lid 1 en lid 2 niet geleegd is, wordt na verwijdering van het onjuist aangeboden afval door de aanbieder, op het eerstvolgende reguliere inzamelmoment geledigd.</text:p>
              </text:list-item>
            </text:list>
          </text:section>
          <text:section text:name="artikel_id1-3-2-2-8" text:style-name="artikel">
            <text:p text:style-name="artikel_kop_titel"><text:span text:style-name="artikel_kop_label">Artikel</text:span> <text:span text:style-name="artikel_kop_nr">8</text:span> Vaststellen dagen en tijden waarop huishoudelijke afvalstoffen ter inzameling kunnen worden aangeboden</text:p>
            <text:list text:style-name="id1-3-2-2-8-2">
              <text:list-item text:style-override="id1-3-2-2-8-2">
                <text:number>1.</text:number>
                <text:p text:style-name="al">Op grond van artikel 4:7 van de Verordening worden de volgende regels vastgesteld ten aanzien van de dagen en tijden waarop huishoudelijke afvalstoffen ter inzameling worden aangeboden:</text:p>
                <text:list text:style-name="id1-3-2-2-8-2-3">
                  <text:list-item text:style-override="id1-3-2-2-8-2-3-1">
                    <text:number>a.</text:number>
                    <text:p text:style-name="al">De dagen en tijden waarop categorieën huishoudelijke afvalstoffen ter inzameling aangeboden kunnen worden staan aangegeven op de afvalkalender die ter beschikking wordt gesteld aan de gebruikers van ieder perceel;</text:p>
                  </text:list-item>
                  <text:list-item text:style-override="id1-3-2-2-8-2-3-2">
                    <text:number>b.</text:number>
                    <text:p text:style-name="al">De aan te bieden inzamelmiddelen voor huishoudelijk restafval en groente-, fruit- en tuinafval en de zakken met PMD mogen de dag voorafgaand aan de inzameldag na 22.00 uur doch uiterlijk voor 07.30 uur op de vastgestelde inzameldag ter inzameling aangeboden worden aan de inzameldienst;</text:p>
                  </text:list-item>
                  <text:list-item text:style-override="id1-3-2-2-8-2-3-3">
                    <text:number>c.</text:number>
                    <text:p text:style-name="al">In de zomermaanden (juni t/m september) start de inzameling op de vastgestelde inzameldagen om 06:00 uur en dienen de inzamelmiddelen voor die tijd ter inzameling aangeboden te worden;</text:p>
                  </text:list-item>
                  <text:list-item text:style-override="id1-3-2-2-8-2-3-4">
                    <text:number>d.</text:number>
                    <text:p text:style-name="al">De inzamelmiddelen moeten zo spoedig mogelijk na lediging door de inzameldienst, doch uiterlijk om 20.00 uur ’s avonds op de vastgestelde inzameldag van de weg zijn verwijderd;</text:p>
                  </text:list-item>
                  <text:list-item text:style-override="id1-3-2-2-8-2-3-5">
                    <text:number>e.</text:number>
                    <text:p text:style-name="al">De afvalstoffen glas en textiel bij straatvoorzieningen dienen alleen tussen 07.00 uur ’s morgens en 22.00 uur ’s avonds aangeboden te worden;</text:p>
                  </text:list-item>
                  <text:list-item text:style-override="id1-3-2-2-8-2-3-6">
                    <text:number>f.</text:number>
                    <text:p text:style-name="al">Aanbieden van categorieën huishoudelijke afvalstoffen op milieupark Heukelom is enkel toegestaan gedurende de openingstijden;</text:p>
                  </text:list-item>
                  <text:list-item text:style-override="id1-3-2-2-8-2-3-7">
                    <text:number>g.</text:number>
                    <text:p text:style-name="al">De openingstijden van het milieupark zijn op vrijdag van 13:00 uur tot 17:00 uur en op zaterdag van 09:00 uur tot 15:00 uur.</text:p>
                  </text:list-item>
                  <text:list-item text:style-override="id1-3-2-2-8-2-3-8">
                    <text:number>h.</text:number>
                    <text:p text:style-name="al">De dag waarop men klein chemisch afval ter inzameling kan aanbieden aan de chemocar staat vermeld op de afvalkalender. De tijden waarop men de chemocar kan vinden op de diverse standplaatsen worden tijdig bekend gemaakt in de plaatselijke krant, de gemeentelijke website en sociale media.</text:p>
                  </text:list-item>
                </text:list>
              </text:list-item>
            </text:list>
          </text:section>
          <text:section text:name="artikel_id1-3-2-2-9" text:style-name="artikel">
            <text:p text:style-name="artikel_kop_titel"><text:span text:style-name="artikel_kop_label">Artikel</text:span> <text:span text:style-name="artikel_kop_nr">9</text:span> Aanwijzing inzamelmiddelen en –voorzieningen</text:p>
            <text:p text:style-name="al">Op grond van artikel 4:8, eerste lid, van de Verordening worden de volgende inzamelmiddelen en inzamelvoorzieningen aangewezen:</text:p>
            <text:list text:style-name="id1-3-2-2-9-3">
              <text:list-item text:style-override="id1-3-2-2-9-3-1">
                <text:number>a.</text:number>
                <text:p text:style-name="al">Voor restafval van huishoudens voor de gebruiker van een perceel een van gemeentewege verstrekte minicontainers met een inhoud van 240 liter, 140 liter en 80 liter dan wel een emmer van 40 liter;</text:p>
              </text:list-item>
              <text:list-item text:style-override="id1-3-2-2-9-3-2">
                <text:number>b.</text:number>
                <text:p text:style-name="al">Voor GFT-afval van huishoudens voor de gebruiker van een perceel een van gemeentewege verstrekte minicontainer met een inhoud van 140 liter en 80 liter dan wel een emmer van 25 liter;</text:p>
              </text:list-item>
              <text:list-item text:style-override="id1-3-2-2-9-3-3">
                <text:number>c.</text:number>
                <text:p text:style-name="al">Voor de perceelsgewijze inzameling van plastic-, metalen- en drankverpakkingen de van gemeentewege verstrekte PMD- zakken;</text:p>
              </text:list-item>
              <text:list-item text:style-override="id1-3-2-2-9-3-4">
                <text:number>d.</text:number>
                <text:p text:style-name="al">Voor de niet-perceelsgewijze inzameling van glas de van gemeentewege geplaatste ondergrondse verzamelcontainers in de wijk;</text:p>
              </text:list-item>
              <text:list-item text:style-override="id1-3-2-2-9-3-5">
                <text:number>e.</text:number>
                <text:p text:style-name="al">Voor de niet-perceelsgewijze inzameling van textiel de door of vanwege de gemeente geplaatste bovengrondse textielcontainers;</text:p>
              </text:list-item>
              <text:list-item text:style-override="id1-3-2-2-9-3-6">
                <text:number>f.</text:number>
                <text:p text:style-name="al">Voor de niet-perceelsgewijze inzameling van gebruikte disposable babyluiers de door of vanwege de gemeente geplaatste incontinentie rolcontainers;</text:p>
              </text:list-item>
              <text:list-item text:style-override="id1-3-2-2-9-3-7">
                <text:number>g.</text:number>
                <text:p text:style-name="al">Een brengdepot op gemeentelijk niveau, milieupark genoemd (Heukelom 27 in Afferden) voor de inzameling van alle categorieën huishoudelijke afvalstromen, indien deze niet perceelsgewijs worden ingezameld, danwel indien de aanbieder daarvoor kiest.</text:p>
              </text:list-item>
            </text:list>
          </text:section>
          <text:section text:name="artikel_id1-3-2-2-10" text:style-name="artikel">
            <text:p text:style-name="artikel_kop_titel"><text:span text:style-name="artikel_kop_label">Artikel</text:span> <text:span text:style-name="artikel_kop_nr">10</text:span> Ter inzameling aanbieden van huishoudelijke afvalstoffen via een inzamelmiddel voor de gebruiker van een perceel</text:p>
            <text:p text:style-name="al">Op grond van artikel 4:8, eerste lid, van de Verordening worden de volgende regels gesteld voor het gebruik van de van gemeentewege verstrekte inzamelmiddelen:</text:p>
            <text:list text:style-name="id1-3-2-2-10-3">
              <text:list-item text:style-override="id1-3-2-2-10-3-1">
                <text:number>a.</text:number>
                <text:p text:style-name="al">Het beheer van de inzamelmiddelen, die in bruikleen zijn verstrekt door of namens de gemeente, berust bij de inzameldienst;</text:p>
              </text:list-item>
              <text:list-item text:style-override="id1-3-2-2-10-3-2">
                <text:number>b.</text:number>
                <text:p text:style-name="al">De inzameldienst is bevoegd om de container te voorzien van een chip waarop staat vermeld: een barcode, de afvalstroom waarvoor de container bestemd is, het volume van de container, een straatnaam, huisnummer, postcode en plaatsnaam. De chip kan alleen met speciale apparatuur uitgelezen worden.</text:p>
              </text:list-item>
              <text:list-item text:style-override="id1-3-2-2-10-3-3">
                <text:number>c.</text:number>
                <text:p text:style-name="al">De namens de gemeente verstrekte inzamelmiddelen behoren bij de woning;</text:p>
              </text:list-item>
              <text:list-item text:style-override="id1-3-2-2-10-3-4">
                <text:number>d.</text:number>
                <text:p text:style-name="al">De gebruiker van een perceel dient zich tot de afvalinfolijn van de inzameldienst te wenden als bij de verhuizing naar een perceel, geen of een kapotte door de gemeente verstrekt inzamelmiddel wordt aangetroffen. Dit geldt ook bij verdwijning, vermissing of beschadiging van een door of namens de gemeente verstrekt inzamelmiddel;</text:p>
              </text:list-item>
              <text:list-item text:style-override="id1-3-2-2-10-3-5">
                <text:number>e.</text:number>
                <text:p text:style-name="al">De inzamelmiddelen blijven eigendom van de gemeente Bergen en worden bij normale slijtage voor haar rekening technisch onderhouden;</text:p>
              </text:list-item>
              <text:list-item text:style-override="id1-3-2-2-10-3-6">
                <text:number>f.</text:number>
                <text:p text:style-name="al">De gebruiker is verantwoordelijk voor het gebruik en het onderhoud van de in bruikleen ontvangen inzamelmiddelen als ware deze zijn eigendom. </text:p>
              </text:list-item>
              <text:list-item text:style-override="id1-3-2-2-10-3-7">
                <text:number>g.</text:number>
                <text:p text:style-name="al">De gebruiker is verplicht de inzamelmiddelen en inzamelvoorzieningen zodanig te gebruiken dat deze geen overlast voor derden veroorzaken;</text:p>
              </text:list-item>
              <text:list-item text:style-override="id1-3-2-2-10-3-8">
                <text:number>h.</text:number>
                <text:p text:style-name="al">Het is verboden een van gemeentewege verstrekte minicontainer(s) voor huishoudelijk restafval en groente-, fruit- en tuinafval anders te gebruiken dan het doel waarvoor deze beschikbaar zijn gesteld;</text:p>
              </text:list-item>
              <text:list-item text:style-override="id1-3-2-2-10-3-9">
                <text:number>i.</text:number>
                <text:p text:style-name="al">De gebruiker van een perceel waarop de minicontainer(s) voor huishoudelijk restafval en groente-, fruit- en tuinafval zijn geregistreerd, is verantwoordelijk voor het gebruik van de minicontainers en de ordelijke staat hiervan;</text:p>
              </text:list-item>
              <text:list-item text:style-override="id1-3-2-2-10-3-10">
                <text:number>j.</text:number>
                <text:p text:style-name="al">De gebruiker van een perceel waarop de minicontainers voor huishoudelijk restafval en groente-, fruit- en tuinafval zijn geregistreerd moet bij verhuizing de op zijn perceel geregistreerde minicontainers leeg en schoon bij het perceel achterlaten;</text:p>
              </text:list-item>
              <text:list-item text:style-override="id1-3-2-2-10-3-11">
                <text:number>k.</text:number>
                <text:p text:style-name="al">Alleen minicontainers voor huishoudelijk restafval en groente-, fruit- en tuinafval die zijn voorzien van een chip mogen ter lediging aangeboden worden;</text:p>
              </text:list-item>
              <text:list-item text:style-override="id1-3-2-2-10-3-12">
                <text:number>l.</text:number>
                <text:p text:style-name="al">Het ter inzameling aanbieden van huishoudelijke afvalstoffen in containers dient ordelijk te geschieden door plaatsing van de 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 De minicontainers moeten met de wielen en de handvaten aan de kant van straat staan;</text:p>
              </text:list-item>
              <text:list-item text:style-override="id1-3-2-2-10-3-13">
                <text:number>m.</text:number>
                <text:p text:style-name="al">De inzamelmiddelen dienen goed gesloten te zijn en inzamelvoorzieningen moeten na gebruik goed gesloten worden;</text:p>
              </text:list-item>
              <text:list-item text:style-override="id1-3-2-2-10-3-14">
                <text:number>n.</text:number>
                <text:p text:style-name="al">Uit de inzamelmiddelen en inzamelvoorzieningen mag geen huishoudelijk afval steken;</text:p>
              </text:list-item>
              <text:list-item text:style-override="id1-3-2-2-10-3-15">
                <text:number>o.</text:number>
                <text:p text:style-name="al">Als de minicontainer of emmer ter lediging aangeboden wordt, moet deze goed bereikbaar zijn voor het inzamelvoertuig;</text:p>
              </text:list-item>
              <text:list-item text:style-override="id1-3-2-2-10-3-16">
                <text:number>p.</text:number>
                <text:p text:style-name="al">Het restafval en de in artikel 6 genoemde categorieën afvalstoffen mogen niet vervuild zijn met andere categorieën afvalstoffen;</text:p>
              </text:list-item>
              <text:list-item text:style-override="id1-3-2-2-10-3-17">
                <text:number>q.</text:number>
                <text:p text:style-name="al">Het afval in het inzamelmiddel mag niet aangestampt zijn;</text:p>
              </text:list-item>
              <text:list-item text:style-override="id1-3-2-2-10-3-18">
                <text:number>r.</text:number>
                <text:p text:style-name="al">Als de inzamelmiddelen ter lediging worden aangeboden, moeten deze ook bij vorst op de gebruikelijke werkwijze door de inzameldienst geleegd kunnen worden;</text:p>
              </text:list-item>
              <text:list-item text:style-override="id1-3-2-2-10-3-19">
                <text:number>s.</text:number>
                <text:p text:style-name="al">Afvalstoffen welke ten onrechte of op een onjuiste wijze zijn aangeboden en welke na inzameling daardoor in de container zijn achtergebleven, dienen onverwijld door de aanbieder uit de container te worden verwijderd;</text:p>
              </text:list-item>
              <text:list-item text:style-override="id1-3-2-2-10-3-20">
                <text:number>t.</text:number>
                <text:p text:style-name="al">Als de inzamelaar constateert dat het inzamelmiddel niet op de juiste wijze is aangeboden, krijgt de betreffende gebruiker van een perceel in eerste instantie een gele kaart. De container wordt indien mogelijk wel leeggemaakt. Als de betreffende gebruiker van een perceel de container of emmer opnieuw foutief aanbiedt, maakt de inzamelaar de container of emmer niet leeg en krijgt deze een rode kaart;</text:p>
              </text:list-item>
              <text:list-item text:style-override="id1-3-2-2-10-3-21">
                <text:number>u.</text:number>
                <text:p text:style-name="al">Het gewicht van de aangeboden hoeveelheid afvalstoffen en het eigen gewicht van de ter lediging aangeboden minicontainer mag in zijn totaliteit niet meer zijn dan 75 kilogram. Voor emmers geldt een maximaal totaalgewicht van 10 kilogram.</text:p>
              </text:list-item>
              <text:list-item text:style-override="id1-3-2-2-10-3-22">
                <text:number>v.</text:number>
                <text:p text:style-name="al">Het gewicht van de aangeboden hoeveelheid huishoudelijk klein chemisch afval mag per keer niet hoger zijn dan 50 kilogram;</text:p>
              </text:list-item>
              <text:list-item text:style-override="id1-3-2-2-10-3-23">
                <text:number>w.</text:number>
                <text:p text:style-name="al">Klein chemisch afval mag om veiligheidsredenen niet aan de openbare weg worden aangeboden, maar moet persoonlijk worden overhandigd bij de chemocar;</text:p>
              </text:list-item>
              <text:list-item text:style-override="id1-3-2-2-10-3-24">
                <text:number>x.</text:number>
                <text:p text:style-name="al">Milieupark Heukelom, Heukelom 27 in Bergen wordt aangewezen als brengdepot waar de afvalstoffen als vermeld in artikel 4:5 , tweede lid, van de verordening kunnen worden achtergelaten;</text:p>
              </text:list-item>
              <text:list-item text:style-override="id1-3-2-2-10-3-25">
                <text:number>y.</text:number>
                <text:p text:style-name="al">Bij de afgifte van afvalstoffen op het afvalbrengdepot zijn de acceptatievoorwaarden van de gemeente Bergen van toepassing zoals deze zijn opgenomen in de afvalkalender;</text:p>
              </text:list-item>
              <text:list-item text:style-override="id1-3-2-2-10-3-26">
                <text:number>z.</text:number>
                <text:p text:style-name="al">De ontdoener van afvalstoffen moet zich bij of op het afvalbrengdepot kunnen legitimeren;</text:p>
              </text:list-item>
              <text:list-item text:style-override="id1-3-2-2-10-3-27">
                <text:number>aa.</text:number>
                <text:p text:style-name="al">De inzameling van herbruikbare huisraad en grote elektrische en elektronisch apparatuur vindt op afroep plaats. De aanbieder dient voor deze inzameling een afspraak te maken met de betreffende inzameldienst.</text:p>
              </text:list-item>
            </text:list>
          </text:section>
          <text:section text:name="artikel_id1-3-2-2-11" text:style-name="artikel">
            <text:p text:style-name="artikel_kop_titel"><text:span text:style-name="artikel_kop_label">Artikel</text:span> <text:span text:style-name="artikel_kop_nr">11</text:span> Vaststellen regels over de wijze waarop huishoudelijke afvalstoffen via een inzamelvoorziening ten behoeve van een groep percelen dienen te worden aangeboden</text:p>
            <text:p text:style-name="al">Op grond van artikel 4:8 van de Verordening worden de volgende regels gesteld voor het gebruik van een inzamelvoorziening ten behoeve van een groep percelen:</text:p>
            <text:list text:style-name="id1-3-2-2-11-3">
              <text:list-item text:style-override="id1-3-2-2-11-3-1">
                <text:number>1.</text:number>
                <text:p text:style-name="al">In de inzamelvoorziening voor huishoudelijk afval mag uitsluitend huishoudelijk restafval ter inzameling worden aangeboden;</text:p>
              </text:list-item>
              <text:list-item text:style-override="id1-3-2-2-11-3-2">
                <text:number>2.</text:number>
                <text:p text:style-name="al">Het huishoudelijk restafval dient in een goed gesloten zak in de verzamelcontainer te worden gedeponeerd;</text:p>
              </text:list-item>
              <text:list-item text:style-override="id1-3-2-2-11-3-3">
                <text:number>3.</text:number>
                <text:p text:style-name="al">De verzamelcontainer kan uitsluitend geopend worden met een van gemeentewege verstrekte afvalpas die gekoppeld is aan één perceel. Na gebruik dient de verzamelcontainer goed te worden gesloten;</text:p>
              </text:list-item>
              <text:list-item text:style-override="id1-3-2-2-11-3-4">
                <text:number>4.</text:number>
                <text:p text:style-name="al">Het is verboden afvalstoffen naast de verzamelcontainer voor huishoudelijk afval te plaatsen;</text:p>
              </text:list-item>
            </text:list>
          </text:section>
          <text:section text:name="artikel_id1-3-2-2-12" text:style-name="artikel">
            <text:p text:style-name="artikel_kop_titel"><text:span text:style-name="artikel_kop_label">Artikel</text:span> <text:span text:style-name="artikel_kop_nr">12</text:span> Vaststellen regels ter inzameling aanbieden van huishoudelijke afvalstoffen via inzamelvoorzieningen op wijkniveau</text:p>
            <text:p text:style-name="al">Op grond van artikel 4:8 van de Verordening worden de volgende regels gesteld voor het gebruik van een inzamelvoorziening op wijkniveau:</text:p>
            <text:list text:style-name="id1-3-2-2-12-3">
              <text:list-item text:style-override="id1-3-2-2-12-3-1">
                <text:number>1.</text:number>
                <text:p text:style-name="al">In daartoe van gemeentewege geplaatste glasbakken mag alleen glazen verpakkingsmateriaal worden aangeboden;</text:p>
              </text:list-item>
              <text:list-item text:style-override="id1-3-2-2-12-3-2">
                <text:number>2.</text:number>
                <text:p text:style-name="al">Het is verboden glas op andere plaatsen achter te laten dan in daartoe van gemeentewege geplaatste afvalbakken;</text:p>
              </text:list-item>
              <text:list-item text:style-override="id1-3-2-2-12-3-3">
                <text:number>3.</text:number>
                <text:p text:style-name="al">In daartoe van gemeentewege geplaatste containers voor textiel mag alleen textiel in afgesloten zakken worden aangeboden;</text:p>
              </text:list-item>
              <text:list-item text:style-override="id1-3-2-2-12-3-4">
                <text:number>4.</text:number>
                <text:p text:style-name="al">Het is verboden textiel op ander plaatsen achter te laten dan in daartoe van gemeentewege geplaatste textielcontainers;</text:p>
              </text:list-item>
              <text:list-item text:style-override="id1-3-2-2-12-3-5">
                <text:number>5.</text:number>
                <text:p text:style-name="al">Het is verboden afvalstoffen naast de inzamelvoorzieningen op wijkniveau te plaatsen.</text:p>
              </text:list-item>
            </text:list>
          </text:section>
          <text:section text:name="artikel_id1-3-2-2-13" text:style-name="artikel">
            <text:p text:style-name="artikel_kop_titel"><text:span text:style-name="artikel_kop_label">Artikel</text:span> <text:span text:style-name="artikel_kop_nr">13</text:span> Inzameling bedrijfsafvalstoffen door inzameldienst</text:p>
            <text:list text:style-name="id1-3-2-2-13-2">
              <text:list-item text:style-override="id1-3-2-2-13-2">
                <text:number>1.</text:number>
                <text:p text:style-name="al">Op grond van artikel 4:9 van de Verordening kan de inzameldienst ook bestandsdelen van bedrijfsafvalstoffen uit de kantoor-, winkel- en dienstensector inzamelen. Dit is alleen van toepassing voor die bedrijven die schriftelijk bij de gemeente hebben aangegeven aan te willen sluiten bij de gemeentelijke huisvuilinzameling en voldoen aan de verschuldigde heffing krachtens de Verordening Afvalstoffenheffing en Reinigingsrechten.</text:p>
              </text:list-item>
              <text:list-item text:style-override="id1-3-2-2-13-3">
                <text:number>2.</text:number>
                <text:p text:style-name="al">Als bestanddelen van bedrijfsafvalstoffen als bedoeld in artikel 4.9 van de verordening zijn aangewezen afvalstoffen die qua aard, samenstelling en volume overeenkomen met huishoudelijke afvalstoffen.</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it Uitvoeringsbesluit treedt in werking op de eerste dag na die waarop zij bekend is gemaakt.</text:p>
              </text:list-item>
              <text:list-item text:style-override="id1-3-2-2-14-3">
                <text:number>2.</text:number>
                <text:p text:style-name="al">Het Uitvoeringsbesluit Afvalstoffen gemeente Bergen (L) 2023 wordt vanaf het moment van inwerkingtreding van dit Uitvoeringsbesluit ingetrokken.</text:p>
              </text:list-item>
              <text:list-item text:style-override="id1-3-2-2-14-4">
                <text:number>3.</text:number>
                <text:p text:style-name="al">Dit Uitvoeringsbesluit wordt aangehaald als: Uitvoeringsbesluit afvalstoffen gemeente Bergen (L) 2025.</text:p>
              </text:list-item>
            </text:list>
          </text:section>
        </text:section>
        <text:section text:name="regeling-sluiting_id1-3-2-3" text:style-name="regeling-sluiting">
          <text:section text:name="ondertekening_id1-3-2-3-1">
            <text:p><text:span text:style-name="functie">Bergen, d.d. 18 februari 2025</text:span></text:p>
            <text:p><text:span text:style-name="functie"/></text:p>
          </text:section>
          <text:section text:name="ondertekening_id1-3-2-3-2">
            <text:p><text:span text:style-name="functie"/></text:p>
            <text:p><text:span text:style-name="functie">Burgemeester en wethouders van Bergen (L),</text:span></text:p>
            <text:p><text:span text:style-name="functie"/></text:p>
          </text:section>
          <text:section text:name="ondertekening_id1-3-2-3-3">
            <text:p><text:span text:style-name="functie"/></text:p>
            <text:p><text:span text:style-name="functie">H.H.M. Timmermans </text:span></text:p>
            <text:p><text:span text:style-name="functie">Secretaris </text:span></text:p>
            <text:p><text:span text:style-name="functie"/></text:p>
          </text:section>
          <text:section text:name="ondertekening_id1-3-2-3-4">
            <text:p><text:span text:style-name="functie"/></text:p>
            <text:p><text:span text:style-name="functie">M.H.D. Raune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75520</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520</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520</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Natuur en milieu | Organisatie en beleid</meta:user-defined>
    <meta:user-defined meta:name="DC.source">Verordening Fysieke Leefomgeving gemeente Bergen (L) 2022]|[https://lokaleregelgeving.overheid.nl/CVDR677823/4</meta:user-defined>
    <meta:user-defined meta:name="DCTERMS.alternative">Uitvoeringsbesluit afvalstoffen gemeente Bergen (L) 2025</meta:user-defined>
    <dc:language>nl</dc:language>
    <meta:user-defined meta:name="OVERHEIDop.locatietype/OVERHEIDop.gebiedsmarkering">Gemeente</meta:user-defined>
    <meta:user-defined meta:name="DC.title">Uitvoeringsbesluit afvalstoffen gemeente Bergen (L) 2025</meta:user-defined>
    <meta:user-defined meta:name="DCTERMS.W3CDTF/DCTERMS.available">2025-02-25</meta:user-defined>
    <meta:user-defined meta:name="DCTERMS.W3CDTF/OVERHEIDop.jaargang">2025</meta:user-defined>
    <meta:user-defined meta:name="OVERHEIDop.publicationIssue">75520</meta:user-defined>
    <meta:user-defined meta:name="OVERHEIDop.betreftRegeling">CVDR735871_1</meta:user-defined>
    <meta:user-defined meta:name="xs:date/OVERHEIDop.startdatum">2025-02-26</meta:user-defined>
    <meta:user-defined meta:name="OVERHEIDop.GmbID/DC.identifier">gmb-2025-75520</meta:user-defined>
    <meta:user-defined meta:name="OVERHEIDop.versieInformatie"/>
  </office:meta>
</office:document-meta>
</file>